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63</text:p>
      <text:p text:style-name="ifm_p_font.roman_mt.3.76mm_ifm">Vragen van de leden <text:span text:style-name="ifm_span_font.bold_ifm">Van Nispen</text:span> en <text:span text:style-name="ifm_span_font.bold_ifm">Beckerman</text:span> (beiden SP) aan de Ministers van Justitie en Veiligheid en van Infrastructuur en Waterstaat over <text:span text:style-name="ifm_span_font.italic_ifm">de kosten van het opruimen van drugsdumpingen en de zaak van de 90-jarige gedupeerde landeigenaar</text:span> (ingezonden 1 april 2022).</text:p>
      <text:p text:style-name="ifm_p_mt.3.76mm_ifm">Vraag 1</text:p>
      <text:p text:style-name="ifm_p_ifm">Heeft u kennis genomen van de zaak van de 90-jarige Toon Francken, die van de gemeente tonnen aan opruimkosten van chemisch drugsafval moet betalen?<text:note text:id="ID-2022Z06363-d37e49" text:note-class="footnote"><text:note-citation text:label="1 ">1</text:note-citation><text:note-body><text:p text:style-name="ifm_p_font.normal_size.6.93pt_mt..5mm_indent.-0.1161in_mleft.0.1161in_ifm">Trouw, 31 maart 2022 – De gemeente houdt de hoogbejaarde Toon (90) verantwoordelijk voor het dumpen van drugsafval. Waarom? (trouw.nl).</text:p></text:note-body></text:note> Wat is uw reactie hierop?</text:p>
      <text:p text:style-name="ifm_p_mt.3.76mm_ifm">Vraag 2</text:p>
      <text:p text:style-name="ifm_p_ifm">Kan aangetoond worden dat deze meneer, die al jaren nauwelijks nog buiten komt vanwege zijn leeftijd en lichamelijke toestand, rechtstreeks verantwoordelijk is voor het dumpen van drugsafval 400 meter van zijn huis of dit actief of oogluikend heeft toegestaan? Zo ja, waaruit blijkt dat? Zo niet, waarom zou het dan een goede uitkomst zijn van dit alles dat deze meneer toch voor deze enorme kosten op gaat draaien?</text:p>
      <text:p text:style-name="ifm_p_mt.3.76mm_ifm">Vraag 3</text:p>
      <text:p text:style-name="ifm_p_ifm">Begrijpt u de verontwaardiging over de uitkomst van deze slepende zaak? Waarom moet een bejaarde man opdraaien voor iets waar hij niets mee te maken heeft?</text:p>
      <text:p text:style-name="ifm_p_mt.3.76mm_ifm">Vraag 4</text:p>
      <text:p text:style-name="ifm_p_ifm">Als de regels op dit moment zo uitpakken dat de grondeigenaar altijd verantwoordelijk kan worden gehouden voor dumpingen op zijn of haar land, vindt u dit dan rechtvaardige regels? Zouden die in alle gevallen toegepast moeten worden volgens u? Waar is dan het maatwerk?</text:p>
      <text:p text:style-name="ifm_p_mt.3.76mm_ifm">Vraag 5</text:p>
      <text:p text:style-name="ifm_p_ifm">Klopt het dat u op 14 december 2021 bent aangeschreven door de provincie Noord-Brabant in verband met de zaak van de 90-jarige Toon Francken? Zo ja, heeft u al op dit schrijven gereageerd? Bent u bereid een afschrift van uw reactie aan de Kamer te sturen?</text:p>
      <text:p text:style-name="ifm_p_mt.3.76mm_ifm">Vraag 6</text:p>
      <text:p text:style-name="ifm_p_ifm">Klopt het dat de provincie Noord-Brabant om financiële middelen of garantstelling heeft gevraagd?</text:p>
      <text:p text:style-name="ifm_p_mt.3.76mm_ifm">Vraag 7</text:p>
      <text:p text:style-name="ifm_p_ifm">Wat vindt u ervan dat de provincie en/of de gemeente enerzijds een procedure starten tegen een hoogbejaarde man om hem verantwoordelijk te houden voor de drugsdumping en anderzijds het Rijk om financiële middelen vragen?</text:p>
      <text:p text:style-name="ifm_p_mt.3.76mm_ifm">Vraag 8</text:p>
      <text:p text:style-name="ifm_p_ifm">Is er inmiddels overleg geweest met de provincie en/of de gemeente Zundert naar aanleiding van deze brief? Zo ja, wat is afgesproken?</text:p>
      <text:p text:style-name="ifm_p_mt.3.76mm_ifm">Vraag 9</text:p>
      <text:p text:style-name="ifm_p_ifm">Bent u bereid in overleg te treden met de gemeente Zundert, met in ieder geval als doel er voor te zorgen dat deze 90-jarige meneer, die part noch deel heeft aan de drugsdumping, niet opdraait voor de kosten? Zo niet, waarom niet? Zo ja, hoe gaat u hier voor zorgen?</text:p>
      <text:p text:style-name="ifm_p_mt.3.76mm_ifm">Vraag 10</text:p>
      <text:p text:style-name="ifm_p_ifm">Deelt u de mening van de woordvoerder van de Vereniging van Nederlandse Gemeenten (VNG) dat het niet de bedoeling kan zijn dat onschuldige inwoners de dupe worden van de alsmaar zwaardere en brutalere ondermijnende drugscriminaliteit? Zo niet, waarom niet? Zo ja, hoe wilt u dit probleem aanpakken?</text:p>
      <text:p text:style-name="ifm_p_mt.3.76mm_ifm">Vraag 11</text:p>
      <text:p text:style-name="ifm_p_ifm">Klopt het dat het aantal drugsdumpingen de laatste jaren is toegenomen? Kunt u hier cijfers van delen?</text:p>
      <text:p text:style-name="ifm_p_mt.3.76mm_ifm">Vraag 12</text:p>
      <text:p text:style-name="ifm_p_ifm">Bent u het er mee eens dat drugdumpingen een landelijk probleem zijn en dus niet zozeer een gemeentelijk probleem en dat het dan ook niet gek zou zijn als de landelijke overheid regie zou nemen bij het ruimen van drugsdumpingen, in plaats van dit over te laten aan afzonderlijke gemeentes dan wel provincies? Zo nee, waarom niet?</text:p>
      <text:p text:style-name="ifm_p_mt.3.76mm_ifm">Vraag 13</text:p>
      <text:p text:style-name="ifm_p_ifm">Waarom is er slechts 1 miljoen euro beschikbaar gesteld om grondeigenaren te compenseren en waarom wordt er maximaal 25.000 euro per aanvrager uitgekeerd, terwijl duidelijk is dat dit niet genoeg is en de betreffende particulieren, bedrijven en natuurorganisaties met de schade blijven zitten? Hoe vaak is er in 2021 en 2022 een beroep gedaan op de schadevergoedingsmaatregel en kan daarbij worden aangegeven om welke bedragen de aanvragen gingen?</text:p>
      <text:p text:style-name="ifm_p_mt.3.76mm_ifm">Vraag 14</text:p>
      <text:p text:style-name="ifm_p_ifm">Vindt u dat het aan gemeentes is om financieel bij te springen? Hebben gemeentes daarvoor volgens u voldoende middelen?</text:p>
      <text:p text:style-name="ifm_p_mt.3.76mm_ifm">Vraag 15</text:p>
      <text:p text:style-name="ifm_p_ifm">Erkent u dat de vervuiling alleen maar toeneemt zolang er strijd ontstaat over de verantwoordelijkheid voor de kosten van de ruiming?</text:p>
      <text:p text:style-name="ifm_p_mt.3.76mm_ifm">Vraag 16</text:p>
      <text:p text:style-name="ifm_p_ifm">Is het, ook vanuit het oogpunt van de bescherming van natuur en drinkwater, niet wenselijk dat het Rijk snel stappen zet om te voorkomen dat er vertraging bij de sanering ontstaat vanwege de kosten?<text:note text:id="ID-2022Z06363-d37e135" text:note-class="footnote"><text:note-citation text:label="2 ">2</text:note-citation><text:note-body><text:p text:style-name="ifm_p_font.normal_size.6.93pt_mt..5mm_indent.-0.1161in_mleft.0.1161in_ifm">Trouw, 28 februari 2022 (https://www.trouw.nl/binnenland/giftig-drugsafval-in-brabants-bos-nog-altijd-niet-opgeruimd-door-ruzie-over-kosten-haast-is-geboden~bd9dbe8c/)</text:p></text:note-body></text:note></text:p>
      <text:p text:style-name="ifm_p_mt.3.76mm_ifm">Vraag 17</text:p>
      <text:p text:style-name="ifm_p_ifm">Welke maatregelen gaat u nemen om er voor te zorgen dat onschuldige grondeigenaren niet blijven zitten met enorme kosten voor het opruimen en de saneringen van drugsdumpingen wel spoedig plaatsvinden?</text:p>
      <text:p text:style-name="ifm_p_mt.3.76mm_ifm">Vraag 18</text:p>
      <text:p text:style-name="ifm_p_ifm">Bent u bereid deze vragen zo spoedig mogelijk te beantwoorden, in ieder geval voor het commissiedebat dru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het opruimen van drugsdumpingen en de zaak van de 90-jarige gedupeerde landeigenaar</dc:title>
    <meta:user-defined meta:name="OVERHEIDop.ParlID/DC.identifier">kv-tk-2022Z063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63</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De kosten van het opruimen van drugsdumpingen en de zaak van de 90-jarige gedupeerde landeigenaar</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