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3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362</text:p>
      <text:p text:style-name="ifm_p_font.roman_mt.3.76mm_ifm">Vragen van de leden <text:span text:style-name="ifm_span_font.bold_ifm">Van den Hil</text:span>, <text:span text:style-name="ifm_span_font.bold_ifm">Van der Woude</text:span> (beiden VVD) en <text:span text:style-name="ifm_span_font.bold_ifm">Van den Berg</text:span> (CDA) aan de Ministers van Volksgezondheid, Welzijn en Sport en van Onderwijs, Cultuur en Wetenschap over <text:span text:style-name="ifm_span_font.italic_ifm">het bericht «Acta biedt medewerkers 1.000 euro bonus voor het aandragen van een tandartsdocent»</text:span> (ingezonden 1 april 2022).</text:p>
      <text:p text:style-name="ifm_p_mt.3.76mm_ifm">Vraag 1</text:p>
      <text:p text:style-name="ifm_p_ifm">Bent u bekend met het bericht «»Acta biedt medewerkers 1.000 euro bonus voor het aandragen van een tandartsdocent»»?<text:note text:id="ID-2022Z06362-d37e52" text:note-class="footnote"><text:note-citation text:label="1 ">1</text:note-citation><text:note-body><text:p text:style-name="ifm_p_font.normal_size.6.93pt_mt..5mm_indent.-0.1161in_mleft.0.1161in_ifm">Wolthekker, D., 24 maart 2022, «Acta biedt medewerkers 1.000 euro bonus voor het aandragen van een tandartsdocent» (https://www.folia.nl/actueel/150936/acta-biedt-medewerkers-1000-euro-bonus-voor-het-aandragen-van-een-tandartsdocent)</text:p></text:note-body></text:note></text:p>
      <text:p text:style-name="ifm_p_mt.3.76mm_ifm">Vraag 2</text:p>
      <text:p text:style-name="ifm_p_ifm">Klopt het dat het Academisch Centrum Tandheelkunde Amsterdam (ACTA) door een docententekort noodgedwongen masteronderwijs moet afschalen? Zo ja, in hoeverre wordt de uitstroom van nieuwe gediplomeerde tandartsen hierdoor beperkt?</text:p>
      <text:p text:style-name="ifm_p_mt.3.76mm_ifm">Vraag 3</text:p>
      <text:p text:style-name="ifm_p_ifm">Deelt u de mening dat het zeer onwenselijk is dat de gevolgen van het tandartsentekort nu ook gevoeld worden in de tandheelkundeopleidingen?</text:p>
      <text:p text:style-name="ifm_p_mt.3.76mm_ifm">Vraag 4</text:p>
      <text:p text:style-name="ifm_p_ifm">Klopt het dat het tekort aan tandartsdocenten een terugkerend probleem is? Zo ja, heeft dit recent ook geleid tot afschalen van onderwijs?</text:p>
      <text:p text:style-name="ifm_p_mt.3.76mm_ifm">Vraag 5</text:p>
      <text:p text:style-name="ifm_p_ifm">Klopt het dat tandartsdocenten doorgaans een aanstelling hebben van slechts 0,1–0,2 fte en daardoor vaak niet bereid zijn om voor het docentschap te verhuizen? Binnen welke reikwijdte zijn tandheelkundeopleidingen in staat om tandheelkundedocenten aan te trekken?</text:p>
      <text:p text:style-name="ifm_p_mt.3.76mm_ifm">Vraag 6</text:p>
      <text:p text:style-name="ifm_p_ifm">Wordt de capaciteitsproblematiek in de tandheelkundeopleidingen en de mogelijke gevolgen ervan voor de uitstroom van nieuwe tandartsen meegewogen in de prognoses van het capaciteitsorgaan? Zo ja, op welke wijze? Zo nee, wilt u het Capaciteitsorgaan verzoeken dit mee te wegen en voor het zomerreces met een reactie te komen?</text:p>
      <text:p text:style-name="ifm_p_mt.3.76mm_ifm">Vraag 7</text:p>
      <text:p text:style-name="ifm_p_ifm">Deelt u de mening dat een evenwichtiger spreiding van tandartsopleidingen over het land zal bijdragen aan het beschikbare aanbod van tandartsdocenten, aangezien een nieuw potentieel aan tandartsdocenten kan worden aangeboord die willen bijdragen aan onderwijs? Zo nee, waarom niet?</text:p>
      <text:p text:style-name="ifm_p_mt.3.76mm_ifm">Vraag 8</text:p>
      <text:p text:style-name="ifm_p_ifm">Hoe groot was de instroom van buitenlands gediplomeerde tandartsen in het BIG-register in 2021?</text:p>
      <text:p text:style-name="ifm_p_mt.3.76mm_ifm">Vraag 9</text:p>
      <text:p text:style-name="ifm_p_ifm">Bent u ook van mening dat het onwenselijk is dat Nederland voor een vijfde van haar tandartsenbestand en voor bijna de helft van de instroom in 2020 afhankelijk is van het buitenland?</text:p>
      <text:p text:style-name="ifm_p_mt.3.76mm_ifm">Vraag 10</text:p>
      <text:p text:style-name="ifm_p_ifm">Kunt u deze vragen afzonderlijk voor het commissiedebat over arbeidsmarktbeleid in de zorg van 11 mei aanstaande beantwo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cta biedt medewerkers 1000 euro bonus voor het aandragen van een tandartsdocent'</dc:title>
    <meta:user-defined meta:name="OVERHEIDop.ParlID/DC.identifier">kv-tk-2022Z063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1</meta:user-defined>
    <meta:user-defined meta:name="OVERHEIDop.KamervraagTypen/DC.type">Schriftelijke vragen</meta:user-defined>
    <meta:user-defined meta:name="OVERHEIDop.vraagnummer">2022Z06362</meta:user-defined>
    <meta:user-defined meta:name="OVERHEIDop.indiener">J.A.M.J. van den Berg</meta:user-defined>
    <meta:user-defined meta:name="OVERHEIDop.indiener">H.H. van der Woude</meta:user-defined>
    <meta:user-defined meta:name="OVERHEIDop.indiener">J. van den H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1</meta:user-defined>
    <meta:user-defined meta:name="DC.title">Het bericht 'Acta biedt medewerkers 1000 euro bonus voor het aandragen van een tandartsdocent'</meta:user-defined>
    <meta:user-defined meta:name="DCTERMS.W3CDTF/DCTERMS.available">2022-04-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