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35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353</text:p>
      <text:p text:style-name="ifm_p_font.roman_mt.3.76mm_ifm">Vragen van het lid <text:span text:style-name="ifm_span_font.bold_ifm">Nijboer</text:span> (PvdA) aan de Staatssecretaris van Financiën over <text:span text:style-name="ifm_span_font.italic_ifm">de mogelijkheid tot BTW aangifte na overlijden en verlopen DIGID</text:span> (ingezonden 1 april 2022).</text:p>
      <text:p text:style-name="ifm_p_mt.3.76mm_ifm">Vraag 1</text:p>
      <text:p text:style-name="ifm_p_ifm">Kunt u aangeven wat de mogelijkheden zijn om BTW-aangifte te doen wanneer iemand gedurende het jaar komt te overlijden en daarmee de toegang met DIGID vervalt?</text:p>
      <text:p text:style-name="ifm_p_mt.3.76mm_ifm">Vraag 2</text:p>
      <text:p text:style-name="ifm_p_ifm">Is het mogelijk om bij overlijden de toegang met DIGID over te dragen aan een familielid die vervolgens aangifte kan doen? Zo nee, waarom niet?</text:p>
      <text:p text:style-name="ifm_p_mt.3.76mm_ifm">Vraag 3</text:p>
      <text:p text:style-name="ifm_p_ifm">Heeft u zicht op hoe groot het probleem is van mensen die gedurende het jaar kunnen overlijden en zo geen BTW-aangifte kunnen doen?</text:p>
      <text:p text:style-name="ifm_p_mt.3.76mm_ifm">Vraag 4</text:p>
      <text:p text:style-name="ifm_p_ifm">Welke maatregelen kunt u treffen om het voor mensen die komen te overlijden eenvoudiger te maken om al hun zaken netjes af te sluiten en zo nabestaanden niet met grote vragen te laten zi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gelijkheid tot BTW aangifte na overlijden en verlopen DIGID</dc:title>
    <meta:user-defined meta:name="OVERHEIDop.ParlID/DC.identifier">kv-tk-2022Z0635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01</meta:user-defined>
    <meta:user-defined meta:name="OVERHEIDop.KamervraagTypen/DC.type">Schriftelijke vragen</meta:user-defined>
    <meta:user-defined meta:name="OVERHEIDop.vraagnummer">2022Z06353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01</meta:user-defined>
    <meta:user-defined meta:name="DC.title">De mogelijkheid tot BTW aangifte na overlijden en verlopen DIGID</meta:user-defined>
    <meta:user-defined meta:name="DCTERMS.W3CDTF/DCTERMS.available">2022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