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351</text:p>
      <text:p text:style-name="ifm_p_font.roman_mt.3.76mm_ifm">Vragen van het lid <text:span text:style-name="ifm_span_font.bold_ifm">Alkaya</text:span> (SP) aan de Minister van Infrastructuur en Waterstaat over <text:span text:style-name="ifm_span_font.italic_ifm">de kamerbrief Stand van Zaken Ring Utrecht</text:span> (ingezonden 1 april 2022).</text:p>
      <text:p text:style-name="ifm_p_mt.3.76mm_ifm">Vraag 1</text:p>
      <text:p text:style-name="ifm_p_ifm">Wat is er gebeurd met het in het coalitieakkoord uitgesproken voornemen om ten aanzien van de A27/Amelisweerd te kijken naar een alternatieve invulling vanuit de regio Utrecht?<text:note text:id="ID-2022Z06351-d37e51" text:note-class="footnote"><text:note-citation text:label="1 ">1</text:note-citation><text:note-body><text:p text:style-name="ifm_p_font.normal_size.6.93pt_mt..5mm_indent.-0.1161in_mleft.0.1161in_ifm">Coalitieakkoord «Omzien naar elkaar, vooruitkijken naar de toekomst», pagina 18.</text:p></text:note-body></text:note></text:p>
      <text:p text:style-name="ifm_p_mt.3.76mm_ifm">Vraag 2</text:p>
      <text:p text:style-name="ifm_p_ifm">Kunt u zich voorstellen dat de filedruk op het betreffende traject bestreden kan worden met investeringen in fijnmazig openbaar vervoer, uitbreiding van fietsinfrastructuur en de in coronatijd ingezette trend van meer thuiswerken, in plaats van het verdringen van historische natuur voor meer asfalt?</text:p>
      <text:p text:style-name="ifm_p_mt.3.76mm_ifm">Vraag 3</text:p>
      <text:p text:style-name="ifm_p_ifm">Kunt u zich voorstellen dat uw Kamerbrief van 30 maart j.l. door inwoners van de regio wordt opgevat als een poging om een impopulaire ingreep met omvangrijke gevolgen voor de natuur en de leefomgeving alsnog door te drukken?<text:note text:id="ID-2022Z06351-d37e69" text:note-class="footnote"><text:note-citation text:label="2 ">2</text:note-citation><text:note-body><text:p text:style-name="ifm_p_font.normal_size.6.93pt_mt..5mm_indent.-0.1161in_mleft.0.1161in_ifm">Kamerbrief Ring Utrecht, 30 maart 2022, kenmerk IEWN/BSK-2022/62195, zaaknummer 2022Z06095</text:p></text:note-body></text:note> <text:note text:id="ID-2022Z06351-d37e77" text:note-class="footnote"><text:note-citation text:label="3 ">3</text:note-citation><text:note-body><text:p text:style-name="ifm_p_font.normal_size.6.93pt_mt..5mm_indent.-0.1161in_mleft.0.1161in_ifm">Utrechts Nieuwsblad, 31 maart 2022, «Amelisweerd is nog niet uit de gevarenzone»</text:p></text:note-body></text:note></text:p>
      <text:p text:style-name="ifm_p_mt.3.76mm_ifm">Vraag 4</text:p>
      <text:p text:style-name="ifm_p_ifm">Kunt u de Kamer informeren over de voortgang van de gesprekken die plaatsvinden met de provincie Utrecht en de lokale overheden?</text:p>
      <text:p text:style-name="ifm_p_mt.3.76mm_ifm">Vraag 5</text:p>
      <text:p text:style-name="ifm_p_ifm">Hoeveel tijd hebben de regionale overheden wat u betreft om met een alternatief plan te komen en is hierover een duidelijke termijn afgesproken met de gesprekspartners?</text:p>
      <text:p text:style-name="ifm_p_mt.3.76mm_ifm">Vraag 6</text:p>
      <text:p text:style-name="ifm_p_ifm">Waarom zet u de procedure voor het Tracébesluit voort in plaats van op zijn minst te wachten op het alternatieve plan van de regio? Bent u bereid om de voortzetting van de procedures voorlopig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Stand van Zaken Ring Utrecht</dc:title>
    <meta:user-defined meta:name="OVERHEIDop.ParlID/DC.identifier">kv-tk-2022Z063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1</meta:user-defined>
    <meta:user-defined meta:name="OVERHEIDop.KamervraagTypen/DC.type">Schriftelijke vragen</meta:user-defined>
    <meta:user-defined meta:name="OVERHEIDop.vraagnummer">2022Z06351</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1</meta:user-defined>
    <meta:user-defined meta:name="DC.title">De kamerbrief Stand van Zaken Ring Utrecht</meta:user-defined>
    <meta:user-defined meta:name="DCTERMS.W3CDTF/DCTERMS.available">2022-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