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38</text:p>
      <text:p text:style-name="ifm_p_font.roman_mt.3.76mm_ifm">Vragen van het lid <text:span text:style-name="ifm_span_font.bold_ifm">Bisschop</text:span> (SGP) aan de Minister voor Primair en Voortgezet Onderwijs over het lesmateriaal en de leerlijn van COC over <text:span text:style-name="ifm_span_font.italic_ifm">genderdiversiteit en het voornemen tot doorontwikkeling</text:span> (ingezonden 31 maart 2022).</text:p>
      <text:p text:style-name="ifm_p_mt.3.76mm_ifm">Vraag 1</text:p>
      <text:p text:style-name="ifm_p_ifm">Bent u bekend met het lesmateriaal en de leerlijn van COC over genderdiversiteit en het voornemen tot doorontwikkeling?<text:note text:id="n1" text:note-class="footnote"><text:note-citation text:label="1 ">1</text:note-citation><text:note-body><text:p text:style-name="ifm_p_font.normal_size.6.93pt_mt..5mm_indent.-0.1161in_mleft.0.1161in_ifm">https://www.linkedin.com/posts/jeroenhorvers_home-activity-6910579508345499648-EBw3/?utm_source=linkedin_share&amp;utm_medium=member_desktop_web</text:p></text:note-body></text:note></text:p>
      <text:p text:style-name="ifm_p_mt.3.76mm_ifm">Vraag 2</text:p>
      <text:p text:style-name="ifm_p_ifm">Wat vindt u ervan dat het COC aan leerlingen in groep 3 en 4 onder andere meegeeft dat het helemaal niet raar is dat kinderen zich de ene dag een jongetje kunnen voelen en de andere dag een meisje?<text:note text:id="n2" text:note-class="footnote"><text:note-citation text:label="2 ">2</text:note-citation><text:note-body><text:p text:style-name="ifm_p_font.normal_size.6.93pt_mt..5mm_indent.-0.1161in_mleft.0.1161in_ifm">Lesinstructie Astra, les 3.</text:p></text:note-body></text:note> Vindt u, gelet op de huidige professionele en wetenschappelijke kennis van de (ontwikkelings)psychologie, dat scholen zich voldoende rekenschap geven van de intense identiteitsvragen waar leerlingen mee kunnen worstelen als ze vooral meegeven dat het prima is dat ze een fluïde genderidentiteit hebben? Ziet u dit ook als indicatie dat scholen onvoldoende oog hebben voor de sociale en psychische veiligheid van deze specifieke groep leerlingen?</text:p>
      <text:p text:style-name="ifm_p_mt.3.76mm_ifm">Vraag 3</text:p>
      <text:p text:style-name="ifm_p_ifm">Onderkent u dat de situaties van genderincongruentie – of dysforie en een non-binaire of fluïde genderidentiteit slechts in een zeer beperkt aantallen gevallen voorkomen? Vindt u het tegen die achtergrond acceptabel als in lesmateriaal en in lessen richting jonge kinderen de suggestie wordt gewekt dat een non-binaire genderidentiteit een gangbare, reguliere praktijk zou zijn?</text:p>
      <text:p text:style-name="ifm_p_mt.3.76mm_ifm">Vraag 4</text:p>
      <text:p text:style-name="ifm_p_ifm">Vindt u dat deze aanpak van het COC de psychische integriteit van kinderen voldoende eerbiedigt, zeker in deze ontwikkelingsfase? Ziet u het risico dat hiermee identiteitsverwarring kan worden gezaaid? Deelt u de mening dat teksten als deze zonder nadere duiding op gespannen voet staan met de zorgplicht voor sociale en psychische veiligheid op school?</text:p>
      <text:p text:style-name="ifm_p_mt.3.76mm_ifm">Vraag 5</text:p>
      <text:p text:style-name="ifm_p_ifm">Wat betekent de afspraak in het regeerakkoord dat geen ruimte mag bestaan voor materiaal dat in strijd is met de waarden van de rechtsstaat, waarvan menselijke waardigheid het overkoepelende uitgangspunt vormt, in situaties als deze? Gaat u de onderwijsinspectie vragen het materiaal van COC te onderzoeken en extra aandacht te besteden aan scholen die dit materiaal gebruiken?</text:p>
      <text:p text:style-name="ifm_p_mt.3.76mm_ifm">Vraag 6</text:p>
      <text:p text:style-name="ifm_p_ifm">Deelt u het uitgangspunt dat de overheid geen financiële invloed mag hebben op de markt van leermiddelen en dat staatssteun vermeden moet worden? Hoe controleert u dat het COC geen subsidie gebruikt voor het ontwikkelen van lesmeth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smateriaal en de leerlijn van COC over genderdiversiteit en het voornemen tot doorontwikkeling</dc:title>
    <meta:user-defined meta:name="OVERHEIDop.ParlID/DC.identifier">kv-tk-2022Z06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38</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Het lesmateriaal en de leerlijn van COC over genderdiversiteit en het voornemen tot doorontwikkeling</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Zorg en gezondheid | Organisatie en beleid</meta:user-defined>
    <meta:user-defined meta:name="OVERHEIDop.versieInformatie"/>
  </office:meta>
</office:document-meta>
</file>