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2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234</text:p>
      <text:p text:style-name="ifm_p_font.roman_mt.3.76mm_ifm">Vragen van de leden <text:span text:style-name="ifm_span_font.bold_ifm">Kuik</text:span> (CDA) en <text:span text:style-name="ifm_span_font.bold_ifm">Bikker</text:span> (ChristenUnie) aan de Minister en de Staatssecretaris van Justitie en Veiligheid over <text:span text:style-name="ifm_span_font.italic_ifm">het bericht «Gevaar loert voor Oekraïense vluchtelingen: «Prostitutie, gedwongen adoptie en uitbuiting»»</text:span> (ingezonden 31 maart 2022).</text:p>
      <text:p text:style-name="ifm_p_mt.3.76mm_ifm">Vraag 1</text:p>
      <text:p text:style-name="ifm_p_ifm">Bent u bekend met het bericht «Gevaar loert voor Oekraïense vluchtelingen: «Prostitutie, gedwongen adoptie en uitbuiting»»?<text:note text:id="ID-2022Z06234-d37e51" text:note-class="footnote"><text:note-citation text:label="1 ">1</text:note-citation><text:note-body><text:p text:style-name="ifm_p_font.normal_size.6.93pt_mt..5mm_indent.-0.1161in_mleft.0.1161in_ifm">Telegraaf, 29 maart 2022</text:p></text:note-body></text:note></text:p>
      <text:p text:style-name="ifm_p_mt.3.76mm_ifm">Vraag 2</text:p>
      <text:p text:style-name="ifm_p_ifm">Welke maatregelen worden genomen om te voorkomen dat Oekraïense vluchtelingen slachtoffer worden van uitbuiting en mensenhandel?</text:p>
      <text:p text:style-name="ifm_p_mt.3.76mm_ifm">Vraag 3</text:p>
      <text:p text:style-name="ifm_p_ifm">Ziet u ook het grote belang van coördinatie, registratie en screening van de opvang van Oekraïense vluchtelingen om toezicht te houden op goede opvang? Deelt u de mening dat een speciale opvangambassadeur hierbij een rol kan spelen, iemand die overzicht heeft en houdt en kan (laten) ingrijpen als dat nodig is?</text:p>
      <text:p text:style-name="ifm_p_mt.3.76mm_ifm">Vraag 4</text:p>
      <text:p text:style-name="ifm_p_ifm">Wat is uw inschatting van de manier waarop dit nu is geregeld? Hoe kan dit worden verbeterd?</text:p>
      <text:p text:style-name="ifm_p_mt.3.76mm_ifm">Vraag 5</text:p>
      <text:p text:style-name="ifm_p_ifm">Ziet u ook het gevaar dat op de loer ligt als er onduidelijke regie en screening is in het geval dat particulieren zelf Oekraïners ophalen?</text:p>
      <text:p text:style-name="ifm_p_mt.3.76mm_ifm">Vraag 6</text:p>
      <text:p text:style-name="ifm_p_ifm">Op welke manier(en) wilt u de goede initiatieven stimuleren en tegelijkertijd de veiligheid van gevluchte Oekraïners waarborgen?</text:p>
      <text:p text:style-name="ifm_p_mt.3.76mm_ifm">Vraag 7</text:p>
      <text:p text:style-name="ifm_p_ifm">Herkent u de signalen dat op sociale media wordt gevraagd naar Oekraïense vrouwen voor de seksindustrie, maar ook naar huwelijkskandidaten?</text:p>
      <text:p text:style-name="ifm_p_mt.3.76mm_ifm">Vraag 8</text:p>
      <text:p text:style-name="ifm_p_ifm">Welke signalen zijn er tot nu toe gemeld en/of bekend? Welke acties kunnen hierop worden ingezet? Hoe werkt u samen met CoMensha, het Coördinatiecentrum tegen Mensenhandel, en andere partners?</text:p>
      <text:p text:style-name="ifm_p_mt.3.76mm_ifm">Vraag 9</text:p>
      <text:p text:style-name="ifm_p_ifm">Mensenhandel is een haaldelict, maar in hoeverre wordt ook actief gezocht naar uitbuiting van Oekraïense vluchtelingen? Wordt hierbij ook specifiek naar branches gekeken?</text:p>
      <text:p text:style-name="ifm_p_mt.3.76mm_ifm">Vraag 10</text:p>
      <text:p text:style-name="ifm_p_ifm">Kunt u aangeven op welke termijn de Europese Commissie met een plan komt om mensenhandel en uitbuiting van vluchteling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evaar loert voor Oekraïense vluchtelingen: ’Prostitutie, gedwongen adoptie en uitbuiting’'</dc:title>
    <meta:user-defined meta:name="OVERHEIDop.ParlID/DC.identifier">kv-tk-2022Z062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31</meta:user-defined>
    <meta:user-defined meta:name="OVERHEIDop.KamervraagTypen/DC.type">Schriftelijke vragen</meta:user-defined>
    <meta:user-defined meta:name="OVERHEIDop.vraagnummer">2022Z06234</meta:user-defined>
    <meta:user-defined meta:name="OVERHEIDop.indiener">M.H. Bikker</meta:user-defined>
    <meta:user-defined meta:name="OVERHEIDop.indiener">A. Kui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31</meta:user-defined>
    <meta:user-defined meta:name="DC.title">Het bericht 'Gevaar loert voor Oekraïense vluchtelingen: ’Prostitutie, gedwongen adoptie en uitbuiting’'</meta:user-defined>
    <meta:user-defined meta:name="DCTERMS.W3CDTF/DCTERMS.available">2022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