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33</text:p>
      <text:p text:style-name="ifm_p_font.roman_mt.3.76mm_ifm">Vragen van het lid <text:span text:style-name="ifm_span_font.bold_ifm">Koerhuis</text:span> (VVD) aan de Minister van Infrastructuur en Waterstaat over <text:span text:style-name="ifm_span_font.italic_ifm">het bericht dat de wachttijd van een rijexamen naar 20 weken gaat en CBR overweegt met «paardenmiddel» ophoging examenleeftijd</text:span> (ingezonden 31 maart 2022).</text:p>
      <text:p text:style-name="ifm_p_mt.3.76mm_ifm">Vraag 1</text:p>
      <text:p text:style-name="ifm_p_ifm">Bent u bekend met het bericht «Wachttijd rijexamen naar 20 weken, CBR overweegt «paardenmiddel» ophogen examenleeftijd»?<text:note text:id="N1" text:note-class="footnote"><text:note-citation text:label="1 ">1</text:note-citation><text:note-body><text:p text:style-name="ifm_p_font.normal_size.6.93pt_mt..5mm_indent.-0.1161in_mleft.0.1161in_ifm">Wachttijd rijexamen naar 20 weken, CBR overweegt «paardenmiddel» ophogen examenleeftijd | Binnenland | AD.nl</text:p></text:note-body></text:note></text:p>
      <text:p text:style-name="ifm_p_mt.3.76mm_ifm">Vraag 2</text:p>
      <text:p text:style-name="ifm_p_ifm">Wat is de huidige wachttijd voor de verschillende theorie- en praktijkexamens?</text:p>
      <text:p text:style-name="ifm_p_mt.3.76mm_ifm">Vraag 3</text:p>
      <text:p text:style-name="ifm_p_ifm">Wat is de verwachte wachttijd voor de verschillende theorie- en praktijkexamens voor de aankomende zes maanden?</text:p>
      <text:p text:style-name="ifm_p_mt.3.76mm_ifm">Vraag 4</text:p>
      <text:p text:style-name="ifm_p_ifm">Hoeveel is de achterstand in praktijkexamens voor het rijbewijs B de afgelopen drie maanden ingelopen? Hoeveel extra praktijkexamens zijn afgenomen de afgelopen drie maanden?</text:p>
      <text:p text:style-name="ifm_p_mt.3.76mm_ifm">Vraag 5</text:p>
      <text:p text:style-name="ifm_p_ifm">In hoeverre heeft het aannemen van extra rijexaminatoren geleid tot het afnemen van extra praktijkexamens voor het rijbewijs B?</text:p>
      <text:p text:style-name="ifm_p_mt.3.76mm_ifm">Vraag 6</text:p>
      <text:p text:style-name="ifm_p_ifm">Deelt u de mening dat er genoeg rijexaminatoren moeten zijn voor het afnemen van praktijkexamens voor het rijbewijs B, het terugbrengen van de wachttijd en het volledig inlopen van de achterstand? Welke stappen neemt u om ervoor te zorgen dat de achterstand bij het Centraal Bureau Rijvaardigheidsbewijzen (CBR) eind 2022 volledig is ingelopen?</text:p>
      <text:p text:style-name="ifm_p_mt.3.76mm_ifm">Vraag 7</text:p>
      <text:p text:style-name="ifm_p_ifm">Is het aannemen van 100 extra examinatoren genoeg, gegeven de verwachte wachttijd van 20 weken en de achterstand van 305.000 praktijkexamens? Zo nee, waarom heeft het CBR niet ingezet op het aannemen van meer dan 100 extra examinatoren, gegeven de uitval tijdens de opleiding?</text:p>
      <text:p text:style-name="ifm_p_mt.3.76mm_ifm">Vraag 8</text:p>
      <text:p text:style-name="ifm_p_ifm">Hoe kan het aannemen van 100 extra examinatoren hebben geleid tot een, in het artikel genoemde, relatief kleine nettowinst, terwijl het bereiken van de pensioengerechtigde leeftijd van rijexaminatoren toch geen verrassing kan zijn?</text:p>
      <text:p text:style-name="ifm_p_mt.3.76mm_ifm">9</text:p>
      <text:p text:style-name="ifm_p_ifm">Bent u van mening dat het aannemen van 68 extra examinatoren genoeg is om de wachttijd voor praktijkexamens volledig terug te brengen en de achterstand volledig in te lopen? Zo nee, welke stappen bent u bereid te nemen?</text:p>
      <text:p text:style-name="ifm_p_mt.3.76mm_ifm">Vraag 10</text:p>
      <text:p text:style-name="ifm_p_ifm">Deelt u de mening dat de door het CBR genoemde oplossingen, namelijk het schrappen van het faalangstexamen en de tussentijdse toets, leerlingen extra zorgen geeft? Bent u bereid te voorkomen dat het CBR het faalangstexamen en de tussentijdse toets schrapt?</text:p>
      <text:p text:style-name="ifm_p_mt.3.76mm_ifm">Vraag 11</text:p>
      <text:p text:style-name="ifm_p_ifm">Deelt u de mening dat de door het CBR genoemde oplossing om 17-jarige leerlingen uit te sluiten van praktijkexamens geen oplossing is en het probleem slechts uitstelt? Bent u bereid om te voorkomen dat het CBR 17-jarige leerlingen uitsluit van praktijkexamens?</text:p>
      <text:p text:style-name="ifm_p_mt.3.76mm_ifm">Vraag 12</text:p>
      <text:p text:style-name="ifm_p_ifm">Hoeveel buitenlandse rijbewijzen zijn omgezet naar Nederlandse rijbewijzen de afgelopen vijf jaar?</text:p>
      <text:p text:style-name="ifm_p_mt.3.76mm_ifm">Vraag 13</text:p>
      <text:p text:style-name="ifm_p_ifm">Hoeveel leerlingen met een Nederlandse nationaliteit hebben een theorie- en praktijkexamen voor het rijbewijs B gedaan de afgelopen vijf jaar en hoeveel leerlingen met een buitenlandse nationaliteit, eventueel uitgesplitst naar buitenlandse nationaliteit?</text:p>
      <text:p text:style-name="ifm_p_mt.3.76mm_ifm">Vraag 14</text:p>
      <text:p text:style-name="ifm_p_ifm">In hoeverre houdt u rekening met de mogelijkheid dat Oekraïners slechts voor 185 dagen met een Oekraïens rijbewijs B mogen rijden in Nederland en na 185 dagen een theorie- en praktijkexamen voor een Nederlands rijbewijs B moeten doen?</text:p>
      <text:p text:style-name="ifm_p_mt.3.76mm_ifm">Vraag 15</text:p>
      <text:p text:style-name="ifm_p_ifm">Bent u bereid om te kijken naar alternatieve oplossingen zoals het inkorten van het praktijkexamen, het overtakelen van het voor- en nagesprek (bij een positieve uitslag) van de rijexaminator naar de rijinstructeur en het voorrang geven aan rijscholen met een hoog slagingspercentage? Deelt u de mening dat dan extra praktijkexamens kunnen worden afgenomen en gehaald?</text:p>
      <text:p text:style-name="ifm_p_mt.3.76mm_ifm">Vraag 16</text:p>
      <text:p text:style-name="ifm_p_ifm">Bent u bereid om deze vragen één voor één te beantwoorden voor het commissiedebat Verkeersveiligheid op 20 april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wachttijd van een rijexamen naar 20 weken gaat en CBR overweegt met ‘paardenmiddel’ ophoging examenleeftijd</dc:title>
    <meta:user-defined meta:name="OVERHEIDop.ParlID/DC.identifier">kv-tk-2022Z06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33</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Het bericht dat de wachttijd van een rijexamen naar 20 weken gaat en CBR overweegt met ‘paardenmiddel’ ophoging examenleeftijd</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