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62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6230</text:p>
      <text:p text:style-name="ifm_p_font.roman_mt.3.76mm_ifm">Vragen van de leden <text:span text:style-name="ifm_span_font.bold_ifm">Wilders</text:span> en <text:span text:style-name="ifm_span_font.bold_ifm">Markuszower</text:span> (beiden PVV) aan Minister-President en de Staatssecretaris van Justitie en Veiligheid over <text:span text:style-name="ifm_span_font.italic_ifm">het afdwingen van opvangplaatsen van vreemdelingen</text:span> (ingezonden 31 maart 2022).</text:p>
      <text:p text:style-name="ifm_p_mt.3.76mm_ifm">Vraag 1</text:p>
      <text:p text:style-name="ifm_p_ifm">Klopt het dat u noodwetgeving wenst te gebruiken en/of af te stoffen om rechtmatig in Nederland verblijvende vreemdelingen te huisvesten door middel van het vorderen van onroerend goed, zoals sporthallen, kantoren, woningen en hotels van gemeenten en/of bedrijven en/of burgers?</text:p>
      <text:p text:style-name="ifm_p_mt.3.76mm_ifm">Vraag 2</text:p>
      <text:p text:style-name="ifm_p_ifm">Schaamt u zich niet dat u nu overweegt om genoemd onroerend goed te vorderen om daar vervolgens vreemdelingen in te plaatsen, omdat u en uw voorgangers Nederland hebben volgepropt met honderdduizenden gelukszoekers?</text:p>
      <text:p text:style-name="ifm_p_mt.3.76mm_ifm">Vraag 3</text:p>
      <text:p text:style-name="ifm_p_ifm">Is het kabinet zelf bereid het goede voorbeeld te geven? Zo nee, waarom niet?</text:p>
      <text:p text:style-name="ifm_p_mt.3.76mm_ifm">Vraag 4</text:p>
      <text:p text:style-name="ifm_p_ifm">Kunt u per bewindspersoon aangeven of hij/zij in het binnen- en of buitenland onroerend goed bezit? Kunt u daarbij aangeven hoeveel vierkante meter per object dit betreft? Kunt u ook aangeven hoeveel mensen er op dit moment per object gehuisvest zijn?</text:p>
      <text:p text:style-name="ifm_p_mt.3.76mm_ifm">Vraag 5</text:p>
      <text:p text:style-name="ifm_p_ifm">Kunt u vervolgens aangeven welke bewindspersonen bereid zijn vreemdelingen in hun onroerend goed te huisvesten? Zo nee, waarom niet?</text:p>
      <text:p text:style-name="ifm_p_mt.3.76mm_ifm">Vraag 6</text:p>
      <text:p text:style-name="ifm_p_ifm">Indien bewindspersonen hiertoe niet bereid zijn, wilt u dan een wet maken die bewindspersonen verplicht vreemdelingen in hun onroerend goed te huisvesten en de gewone Nederlander niet met deze ongein te belasten? Zo nee, waarom niet?</text:p>
      <text:p text:style-name="ifm_p_mt.3.76mm_ifm">Vraag 7</text:p>
      <text:p text:style-name="ifm_p_ifm">Kunt u al deze vragen separaat en volledig beantwoorden voor a.s. maandag 4 april te 18 uu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fdwingen van opvangplaatsen van vreemdelingen.</dc:title>
    <meta:user-defined meta:name="OVERHEIDop.ParlID/DC.identifier">kv-tk-2022Z0623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31</meta:user-defined>
    <meta:user-defined meta:name="OVERHEIDop.KamervraagTypen/DC.type">Schriftelijke vragen</meta:user-defined>
    <meta:user-defined meta:name="OVERHEIDop.vraagnummer">2022Z06230</meta:user-defined>
    <meta:user-defined meta:name="OVERHEIDop.indiener">G. Markuszower</meta:user-defined>
    <meta:user-defined meta:name="OVERHEIDop.indiener">G. Wilder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31</meta:user-defined>
    <meta:user-defined meta:name="DC.title">Het afdwingen van opvangplaatsen van vreemdelingen.</meta:user-defined>
    <meta:user-defined meta:name="DCTERMS.W3CDTF/DCTERMS.available">2022-03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