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29</text:p>
      <text:p text:style-name="ifm_p_font.roman_mt.3.76mm_ifm">Vragen van de leden <text:span text:style-name="ifm_span_font.bold_ifm">Idsinga</text:span> (VVD) en <text:span text:style-name="ifm_span_font.bold_ifm">Inge van Dijk</text:span> (CDA) aan de Staatssecretaris van Financiën over <text:span text:style-name="ifm_span_font.italic_ifm">het bericht «Belastingexpert: «Compensatie spaartaks kost maar € 3 miljard en kan rap worden opgelost»» en het artikel «Een voorstel voor een goed uitvoerbaar «massaal» rechtsherstel inzake box 3»</text:span> (ingezonden 31 maart 2022).</text:p>
      <text:p text:style-name="ifm_p_mt.3.76mm_ifm">Vraag 1</text:p>
      <text:p text:style-name="ifm_p_ifm">Bent u bekend met het bericht «Belastingexpert: «Compensatie spaartaks kost maar € 3 miljard en kan rap worden opgelost»»<text:note text:id="n1" text:note-class="footnote"><text:note-citation text:label="1 ">1</text:note-citation><text:note-body><text:p text:style-name="ifm_p_font.normal_size.6.93pt_mt..5mm_indent.-0.1161in_mleft.0.1161in_ifm">https://www.telegraaf.nl/financieel/891962223/belastingexpert-compensatie-spaartaks-kost-maar-3-miljard-en-kan-rap-worden-opgelost</text:p></text:note-body></text:note> en het artikel «Een voostel voor een goed uitvoerbaar «massaal» rechtsherstel inzake box 3»?<text:note text:id="n2" text:note-class="footnote"><text:note-citation text:label="2 ">2</text:note-citation><text:note-body><text:p text:style-name="ifm_p_font.normal_size.6.93pt_mt..5mm_indent.-0.1161in_mleft.0.1161in_ifm">WFR 2022/62; drs. C. Overduin, datum 28-03-2022.</text:p></text:note-body></text:note></text:p>
      <text:p text:style-name="ifm_p_mt.3.76mm_ifm">Vraag 2</text:p>
      <text:p text:style-name="ifm_p_ifm">Kunt u uitgebreid reflecteren op de door de auteur voorgestelde «redelijke, forfaitaire benadering van het te compenseren bedrag wegens een te hoog berekend belastbaar inkomen uit vermogen voor burgers die een lager werkelijk behaald rendement realiseerden»?</text:p>
      <text:p text:style-name="ifm_p_mt.3.76mm_ifm">Vraag 3</text:p>
      <text:p text:style-name="ifm_p_ifm">Vindt u daarbij dat zijn voorstel een werkbare oplossing zou zijn om dit probleem op te lossen?</text:p>
      <text:p text:style-name="ifm_p_mt.3.76mm_ifm">Vraag 4</text:p>
      <text:p text:style-name="ifm_p_ifm">Bent u het eens met de stelling in het bericht dat particulieren op deze manier «veel sneller" zouden kunnen worden terugbetaald?</text:p>
      <text:p text:style-name="ifm_p_mt.3.76mm_ifm">Vraag 5</text:p>
      <text:p text:style-name="ifm_p_ifm">Klopt het dat de Belastingdienst beschikt over alle relevante gegevens van gedupeerden, zoals alle banktegoeden, beleggingen en schulden, aangezien deze staan genoteerd in de desbetreffende boxen?</text:p>
      <text:p text:style-name="ifm_p_mt.3.76mm_ifm">Vraag 6</text:p>
      <text:p text:style-name="ifm_p_ifm">Kunt u bij het beantwoorden van vraag twee uitgebreid ingaan op de hoofdlijnen van het voorstel zoals gedetailleerd beschreven in paragraaf twee van het WFR-artikel?</text:p>
      <text:p text:style-name="ifm_p_mt.3.76mm_ifm">Vraag 7</text:p>
      <text:p text:style-name="ifm_p_ifm">Vindt u dat de door de auteur geschetste oplossingsrichting een bevredigende oplossing voor dit vraagstuk zou kunnen zijn? Zo nee, waarom en op welke onderdelen niet en op welke wel?</text:p>
      <text:p text:style-name="ifm_p_mt.3.76mm_ifm">Vraag 8</text:p>
      <text:p text:style-name="ifm_p_ifm">Kunt u uitgebreid reflecteren op de uitwerking van het voorstel ten aanzien van «100 procent-spaarders»?</text:p>
      <text:p text:style-name="ifm_p_mt.3.76mm_ifm">Vraag 9</text:p>
      <text:p text:style-name="ifm_p_ifm">Klopt het daarbij door de auteur genoemde bedrag voor compensatie voor de periode 2017–2021 van (afgerond) 1,8 miljard euro?</text:p>
      <text:p text:style-name="ifm_p_mt.3.76mm_ifm">Vraag 10</text:p>
      <text:p text:style-name="ifm_p_ifm">Kunt u uitgebreid reflecteren op de uitwerking van het voorstel ten aanzien van «degenen die deels sparen en deels beleggen»?</text:p>
      <text:p text:style-name="ifm_p_mt.3.76mm_ifm">Vraag 11</text:p>
      <text:p text:style-name="ifm_p_ifm">Klopt het daarbij door de auteur genoemde bedrag voor compensatie voor de periode 2017–2021 van (afgerond) 1,2 miljard euro?</text:p>
      <text:p text:style-name="ifm_p_mt.3.76mm_ifm">Vraag 12</text:p>
      <text:p text:style-name="ifm_p_ifm">Bent u het met de auteur eens dat zijn voorstel door de Belastingdienst uitvoerbaar is?</text:p>
      <text:p text:style-name="ifm_p_mt.3.76mm_ifm">Vraag 13</text:p>
      <text:p text:style-name="ifm_p_ifm">Kunt u de vragen met spoed beantwoorden binnen een termijn van 14 dagen, ofwel de antwoorden op bovenstaande meenemen in de nog door te Kamer te ontvangen brief over de «richtingennotitie» inzake box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expert: ’Compensatie spaartaks kost maar €3 miljard en kan rap worden opgelost’' en het artikel 'Een voostel voor een goed uitvoerbaar ‘massaal’rechtsherstel inzake box 3'</dc:title>
    <meta:user-defined meta:name="OVERHEIDop.ParlID/DC.identifier">kv-tk-2022Z062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29</meta:user-defined>
    <meta:user-defined meta:name="OVERHEIDop.indiener">I. (Inge) van Dijk</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Het bericht 'Belastingexpert: ’Compensatie spaartaks kost maar €3 miljard en kan rap worden opgelost’' en het artikel 'Een voostel voor een goed uitvoerbaar ‘massaal’rechtsherstel inzake box 3'</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