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226</text:p>
      <text:p text:style-name="ifm_p_font.roman_mt.3.76mm_ifm">Vragen van het lid <text:span text:style-name="ifm_span_font.bold_ifm">Van Haga</text:span> (Groep van Haga) aan de Staatssecretaris van Defensie over <text:span text:style-name="ifm_span_font.italic_ifm">diversiteit en inclusiviteit bij defensie</text:span> (ingezonden 31 maart 2022).</text:p>
      <text:p text:style-name="ifm_p_mt.3.76mm_ifm">Vraag 1</text:p>
      <text:p text:style-name="ifm_p_ifm">Is er onderzoek gedaan naar de oorzaken van personeelstekort bij Defensie?</text:p>
      <text:p text:style-name="ifm_p_mt.3.76mm_ifm">Vraag 2</text:p>
      <text:p text:style-name="ifm_p_ifm">Klopt het dat sommige sectoren nu eenmaal meer mannen dan vrouwen aantrekken, of omgekeerd, vaak is gebaseerd op de natuurlijke eigenschappen van seksen in het algemeen? Zo ja, waarom is het überhaupt nodig te streven naar een groter aandeel vrouwen in het personeelsbestand?</text:p>
      <text:p text:style-name="ifm_p_mt.3.76mm_ifm">Vraag 3</text:p>
      <text:p text:style-name="ifm_p_ifm">Is het streefcijfer van 30% meer vrouwen over de gehele breedte bij Defensie realistisch? Zo ja, op basis van welk onderzoek?</text:p>
      <text:p text:style-name="ifm_p_mt.3.76mm_ifm">Vraag 4</text:p>
      <text:p text:style-name="ifm_p_ifm">Bent u bekend met het onderzoek «De KMA raad ik mijn toekomstige dochter niet eens aan: Een kwalitatief onderzoek naar de invloed van gendergerelateerde normbeelden op de alledaagse informele vorming bij cadetten op de Koninklijke Militaire Academie»?<text:note text:id="ID-2022Z06226-d37e67" text:note-class="footnote"><text:note-citation text:label="1 ">1</text:note-citation><text:note-body><text:p text:style-name="ifm_p_font.normal_size.6.93pt_mt..5mm_indent.-0.1161in_mleft.0.1161in_ifm">«De KMA raad ik mijn toekomstige dochter niet eens aan»: Een kwalitatief onderzoek naar de invloed van gendergerelateerde normbeelden op de alledaagse informele vorming bij cadetten op de Koninklijke Militaire Academie – NLDA Bachelor Eindstudies – CONTENTdm Title (oclc.org)</text:p></text:note-body></text:note></text:p>
      <text:p text:style-name="ifm_p_mt.3.76mm_ifm">Vraag 5</text:p>
      <text:p text:style-name="ifm_p_ifm">Kan een voorkeursbeleid voor vrouwen het gevolg hebben dat hierdoor geschikte (mannelijke) kandidaten afhaken en dit beleid dus averechts werkt op het algemene doel (meer personeel werven)?</text:p>
      <text:p text:style-name="ifm_p_mt.3.76mm_ifm">Vraag 6</text:p>
      <text:p text:style-name="ifm_p_ifm">Kunt u aangeven hoe het instellen van een vrouwenquotum wèl meer vrouwen gaat interesseren voor Defensie, terwijl dit ook al tevergeefs sinds 2016 geprobeerd wordt op vele andere manieren?</text:p>
      <text:p text:style-name="ifm_p_mt.3.76mm_ifm">Vraag 7</text:p>
      <text:p text:style-name="ifm_p_ifm">Zijn er, buiten de gebrekkige website https://genderdiversiteitindeoverheid.nl/, cijfers voorhanden van het werven van vrouwen in andere delen van de (semi-)publieke sector? Zo ja, wat zijn de resultaten?</text:p>
      <text:p text:style-name="ifm_p_mt.3.76mm_ifm">Vraag 8</text:p>
      <text:p text:style-name="ifm_p_ifm">Bent u van mening dat selectie primair op kwaliteit moet plaatsvinden en niet op gesl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versiteit en inclusiviteit bij defensie.</dc:title>
    <meta:user-defined meta:name="OVERHEIDop.ParlID/DC.identifier">kv-tk-2022Z062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1</meta:user-defined>
    <meta:user-defined meta:name="OVERHEIDop.KamervraagTypen/DC.type">Schriftelijke vragen</meta:user-defined>
    <meta:user-defined meta:name="OVERHEIDop.vraagnummer">2022Z06226</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1</meta:user-defined>
    <meta:user-defined meta:name="DC.title">Diversiteit en inclusiviteit bij defensie.</meta:user-defined>
    <meta:user-defined meta:name="DCTERMS.W3CDTF/DCTERMS.available">2022-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Werk | Werkgelegenheid</meta:user-defined>
    <meta:user-defined meta:name="OVERHEIDop.versieInformatie"/>
  </office:meta>
</office:document-meta>
</file>