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225</text:p>
      <text:p text:style-name="ifm_p_font.roman_mt.3.76mm_ifm">Vragen van de leden <text:span text:style-name="ifm_span_font.bold_ifm">Marijnissen</text:span> en <text:span text:style-name="ifm_span_font.bold_ifm">Alkaya</text:span> (beiden SP) aan de Minister van Financiën over <text:span text:style-name="ifm_span_font.italic_ifm">ongelijkheid en herverdeling via het belastingstelsel</text:span> (ingezonden 31 maart 2022).</text:p>
      <text:p text:style-name="ifm_p_mt.3.76mm_ifm">Vraag 1</text:p>
      <text:p text:style-name="ifm_p_ifm">Bent u bekend met het onderzoek van het Centraal Planbureau (CPB) «ongelijkheid en herverdeling»?<text:note text:id="n1" text:note-class="footnote"><text:note-citation text:label="1 ">1</text:note-citation><text:note-body><text:p text:style-name="ifm_p_font.normal_size.6.93pt_mt..5mm_indent.-0.1161in_mleft.0.1161in_ifm">Policy Brief «Ongelijkheid en herverdeling (In NL)» | CPB.nl</text:p></text:note-body></text:note> Zo ja, wat is uw reactie hierop?</text:p>
      <text:p text:style-name="ifm_p_mt.3.76mm_ifm">Vraag 2</text:p>
      <text:p text:style-name="ifm_p_ifm">Hoe rijmt dit rapport met uw opmerking dat het uitgangspunt van het kabinet is dat de «sterkste schouders de zwaarste lasten zouden moeten dragen»?</text:p>
      <text:p text:style-name="ifm_p_mt.3.76mm_ifm">Vraag 3</text:p>
      <text:p text:style-name="ifm_p_ifm">Wat vindt u ervan dat de hoogste inkomens in Nederland 21 procent belasting betalen, en de mensen met de laagstse inkomens 55 procent en het belastingstelsel als geheel dus niet progressief is?</text:p>
      <text:p text:style-name="ifm_p_mt.3.76mm_ifm">Vraag 4</text:p>
      <text:p text:style-name="ifm_p_ifm">Bent u ermee eens dat een progressief belastingstelsel het herverdelen via overheidsuitgaven voor een deel onnodig kan maken? Kunt u uw antwoord toelichten?</text:p>
      <text:p text:style-name="ifm_p_mt.3.76mm_ifm">Vraag 5</text:p>
      <text:p text:style-name="ifm_p_ifm">Klopt het dat de hoogste inkomens een kleiner deel van hun inkomen afdragen aan belastingen en premies, omdat een groter deel van hun inkomen uit inkomen uit vermogen bestaat?</text:p>
      <text:p text:style-name="ifm_p_mt.3.76mm_ifm">Vraag 6</text:p>
      <text:p text:style-name="ifm_p_ifm">Wat vindt u er in dit licht van dat inkomen uit vermogen fors lager wordt belast dan inkomen uit arbeid? Bent u bereid dit om te draaien?</text:p>
      <text:p text:style-name="ifm_p_mt.3.76mm_ifm">Vraag 7</text:p>
      <text:p text:style-name="ifm_p_ifm">Waarom wordt niet alle inkomen uit vermogen en opgepotte bedrijfswinsten als uitgekeerd inkomen geregistreerd? Ziet u kansen de statistieken hieromtrent te verbeteren?</text:p>
      <text:p text:style-name="ifm_p_mt.3.76mm_ifm">Vraag 8</text:p>
      <text:p text:style-name="ifm_p_ifm">Bent u – net als uw voorgangers – voorstander van de schuif van directe naar indirecte belastingen?</text:p>
      <text:p text:style-name="ifm_p_mt.3.76mm_ifm">Vraag 9</text:p>
      <text:p text:style-name="ifm_p_ifm">Bent u het ermee eens dat een schuif van directe naar indirecte belastingen het belastingstelsel als geheel minder progressief maakt?</text:p>
      <text:p text:style-name="ifm_p_mt.3.76mm_ifm">Vraag 10</text:p>
      <text:p text:style-name="ifm_p_ifm">Kunt u uiteenzetten welke stappen door verschillende kabinetten-Rutte zijn gezet om minder directe belastingen te heffen en meer indirecte belastingen, inclusief de budgettaire gevolgen hiervan?</text:p>
      <text:p text:style-name="ifm_p_mt.3.76mm_ifm">Vraag 11</text:p>
      <text:p text:style-name="ifm_p_ifm">Kunt u aangeven of de inkomstenbelasting progressiever of juist minder progressief is geworden sinds de verlaging van het toptarief en de invoering van het tweeschijvenstelsel?</text:p>
      <text:p text:style-name="ifm_p_mt.3.76mm_ifm">Vraag 12</text:p>
      <text:p text:style-name="ifm_p_ifm">Hoe verklaart u dat de ongelijkheid van de inkomens voor belastingen toeneemt?</text:p>
      <text:p text:style-name="ifm_p_mt.3.76mm_ifm">Vraag 13</text:p>
      <text:p text:style-name="ifm_p_ifm">Hoe beziet u de opmerking van het CPB dat de verhoging van verschillende heffingskortingen het belastingstelsel ingewikkelder heeft gemaakt en inkomensverdeling via de inkomstenbelasting daardoor veel moeilijker is geworden? Wat gaat u met deze opmerking doen?</text:p>
      <text:p text:style-name="ifm_p_mt.3.76mm_ifm">Vraag 14</text:p>
      <text:p text:style-name="ifm_p_ifm">Hoe verklaart u dat in alle verkiezingsprogramma’s van de coalitiepartijen een lastenverzwaring op vermogens en winst staat, maar dat in het huidige coalitieakkoord juist een lastenverlichting staat?</text:p>
      <text:p text:style-name="ifm_p_mt.3.76mm_ifm">Vraag 15</text:p>
      <text:p text:style-name="ifm_p_ifm">Wat is de status van de uitvoering van de motie Marijnissen die oproept om met voorstellen te komen om de vermogensongelijkheid te verkleinen? Wanneer komen deze voorstellen naar de Kamer?<text:note text:id="n2" text:note-class="footnote"><text:note-citation text:label="2 ">2</text:note-citation><text:note-body><text:p text:style-name="ifm_p_font.normal_size.6.93pt_mt..5mm_indent.-0.1161in_mleft.0.1161in_ifm">Kamerstuk 35 788, nr. 12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gelijkheid en herverdeling via het belastingstelsel</dc:title>
    <meta:user-defined meta:name="OVERHEIDop.ParlID/DC.identifier">kv-tk-2022Z062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1</meta:user-defined>
    <meta:user-defined meta:name="OVERHEIDop.KamervraagTypen/DC.type">Schriftelijke vragen</meta:user-defined>
    <meta:user-defined meta:name="OVERHEIDop.vraagnummer">2022Z06225</meta:user-defined>
    <meta:user-defined meta:name="OVERHEIDop.indiener">M.Ö. Alkaya</meta:user-defined>
    <meta:user-defined meta:name="OVERHEIDop.indiener">L.M.C. Marijnis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1</meta:user-defined>
    <meta:user-defined meta:name="DC.title">Ongelijkheid en herverdeling via het belastingstelsel</meta:user-defined>
    <meta:user-defined meta:name="DCTERMS.W3CDTF/DCTERMS.available">2022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