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20</text:p>
      <text:p text:style-name="ifm_p_font.roman_mt.3.76mm_ifm">Vragen van het lid <text:span text:style-name="ifm_span_font.bold_ifm">Boulakjar</text:span> (D66) aan de Minister voor Volkshuisvesting en Ruimtelijke Ordening over <text:span text:style-name="ifm_span_font.italic_ifm">huurdersvoordracht</text:span> (ingezonden 31 maart 2022).</text:p>
      <text:p text:style-name="ifm_p_mt.3.76mm_ifm">Vraag 1</text:p>
      <text:p text:style-name="ifm_p_ifm">Heeft u kennisgenomen van het bericht «Vesteda stopt met huurdersvoordracht» van 30 maart jl. waarin wordt aangegeven dat verhuurder Vesteda stopt met huurdersvoordacht omdat bestaande huurders nieuwe huurders voordragen in ruil voor hoge bedragen sleutelgeld?<text:note text:id="n1" text:note-class="footnote"><text:note-citation text:label="1 ">1</text:note-citation><text:note-body><text:p text:style-name="ifm_p_font.normal_size.6.93pt_mt..5mm_indent.-0.1161in_mleft.0.1161in_ifm">NUL20, «Vesteda stopt met huurdersvoordracht», 30 maart 2022, nul20.nl/vesteda-stopt-met-huurdersvoordracht</text:p></text:note-body></text:note></text:p>
      <text:p text:style-name="ifm_p_mt.3.76mm_ifm">Vraag 2</text:p>
      <text:p text:style-name="ifm_p_ifm">Deelt u de mening dat dergelijke praktijken zeer onwenselijk zijn? Zo nee, waarom niet?</text:p>
      <text:p text:style-name="ifm_p_mt.3.76mm_ifm">Vraag 3</text:p>
      <text:p text:style-name="ifm_p_ifm">Komt het vragen van sleutelgeld door zittende huurders aan nieuwe huurders op grote schaal voor in Nederland?</text:p>
      <text:p text:style-name="ifm_p_mt.3.76mm_ifm">Vraag 4</text:p>
      <text:p text:style-name="ifm_p_ifm">Mocht u het antwoord op vraag 3 schuldig blijven, bent u dan bereid om hier onderzoek naar te doen? Zo nee, waarom niet?</text:p>
      <text:p text:style-name="ifm_p_mt.3.76mm_ifm">Vraag 5</text:p>
      <text:p text:style-name="ifm_p_ifm">Welke instrumenten heeft u op dit moment, of heeft u op dit moment nodig, om zulke praktijken tegen te gaan? Kunt u dit toelichten?</text:p>
      <text:p text:style-name="ifm_p_mt.3.76mm_ifm">Vraag 6</text:p>
      <text:p text:style-name="ifm_p_ifm">Deelt u de mening dat huurdersvoordracht, gelet op de in het artikel toegelichte risico’s die dit met zich meebrengt, in zijn geheel zou moeten worden uitgebannen? Zo nee, waarom niet?</text:p>
      <text:p text:style-name="ifm_p_mt.3.76mm_ifm">Vraag 7</text:p>
      <text:p text:style-name="ifm_p_ifm">Bent u bereid om met de koepelorganisatie IVBN, waar onder andere Vesteda bij is aangesloten, het gesprek aan te gaan om huurdersvoordracht in zijn geheel uit te bannen? Zo nee, waarom niet?</text:p>
      <text:p text:style-name="ifm_p_mt.3.76mm_ifm">Vraag 8</text:p>
      <text:p text:style-name="ifm_p_ifm">Deelt u de mening dat het uitbannen van huurdersvoordrachten opgenomen zou moeten worden in de Wet goed verhuurderscha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urdersvoordracht</dc:title>
    <meta:user-defined meta:name="OVERHEIDop.ParlID/DC.identifier">kv-tk-2022Z062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20</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Huurdersvoordracht</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