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65</text:p>
      <text:p text:style-name="ifm_p_font.roman_mt.3.76mm_ifm">Vragen van het lid <text:span text:style-name="ifm_span_font.bold_ifm">Arib</text:span> (PvdA) aan de Minister van Binnenlandse Zaken en Koninkrijksrelaties over <text:span text:style-name="ifm_span_font.italic_ifm">de werking van de Wet normering topinkomens bij goededoelenorganisaties</text:span> (ingezonden 30 maart 2022).</text:p>
      <text:p text:style-name="ifm_p_mt.3.76mm_ifm">Vraag 1</text:p>
      <text:p text:style-name="ifm_p_ifm">Kent u het bericht «Wervingsbureaus verdienen miljoenen aan nieuwe donateurs voor goede doelen en toezicht is er niet»?<text:note text:id="ID-2022Z06065-d37e50" text:note-class="footnote"><text:note-citation text:label="1 ">1</text:note-citation><text:note-body><text:p text:style-name="ifm_p_font.normal_size.6.93pt_mt..5mm_indent.-0.1161in_mleft.0.1161in_ifm">EenVandaag, «Wervingsbureaus verdienen miljoenen aan nieuwe donateurs voor goede doelen en toezicht is er niet», 28 maart 2022, eenvandaag.avrotros.nl/item/wervingsbureaus-verdienen-miljoenen-aan-nieuwe-donateurs-voor-goede-doelen-en-toezicht-is-er-niet/</text:p></text:note-body></text:note></text:p>
      <text:p text:style-name="ifm_p_mt.3.76mm_ifm">Vraag 2</text:p>
      <text:p text:style-name="ifm_p_ifm">Deelt u de mening dat donaties aan goede doelen vooral voor dat goede doel gebruikt moeten worden en dat de kosten, ook voor het werven van donateurs, zo laag mogelijk gehouden dienen te worden? Zo ja, waarom? Zo nee, waarom niet?</text:p>
      <text:p text:style-name="ifm_p_mt.3.76mm_ifm">Vraag 3</text:p>
      <text:p text:style-name="ifm_p_ifm">Bent u bekend met het feit dat op basis van afspraken binnen de goededoelensector zelf het maximuminkomen van topfunctionarissen van Erkende Goede Doelen ontleend is aan het maximum volgens de Wet normering topinkomens (WNT)?<text:note text:id="ID-2022Z06065-d37e68" text:note-class="footnote"><text:note-citation text:label="2 ">2</text:note-citation><text:note-body><text:p text:style-name="ifm_p_font.normal_size.6.93pt_mt..5mm_indent.-0.1161in_mleft.0.1161in_ifm">CBF, «Directiesalarissen bij Erkende Goede Doelen», www.cbf.nl/directiesalarissen-bij-erkende-goede-doelen</text:p></text:note-body></text:note></text:p>
      <text:p text:style-name="ifm_p_mt.3.76mm_ifm">Vraag 4</text:p>
      <text:p text:style-name="ifm_p_ifm">Deelt u de mening dat topfunctionarissen van organisaties die met name donateurs voor goede doelen werven een passend inkomen mogen hebben, maar dat er geen redenen zijn om deze topfunctionarissen hoger te laten belonen dan topfunctionarissen bij de goede doelen zelf? Zo ja, waarom? Zo nee, waarom niet?</text:p>
      <text:p text:style-name="ifm_p_mt.3.76mm_ifm">Vraag 5</text:p>
      <text:p text:style-name="ifm_p_ifm">Deelt u de mening dat de goededoelensector ervoor moet gaan zorgen dat ook topfunctionarissen van organisaties die met name donateurs voor goede doelen werven ook onder het maximuminkomen binnen die sector komen te vallen? Zo ja, kunt u daarover in overleg met de sector treden en de Kamer op de hoogte stellen van de uitkomsten van dat overleg? Zo nee, waarom niet?</text:p>
      <text:p text:style-name="ifm_p_mt.3.76mm_ifm">Vraag 6</text:p>
      <text:p text:style-name="ifm_p_ifm">Deelt u de mening dat goede doelen met een ANBI-status het algemeen belang dienen en ook vanwege de fiscale vrijstelling voor de organisatie als semi-publiek kunnen worden gezien? Zo ja, bent u van plan als de goededoelensector het bovenstaande niet zelf regelt, deze sector inclusief de wervingsbureaus onder de werking van de WNT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ing van de Wet normering topinkomens bij goededoelenorganisaties</dc:title>
    <meta:user-defined meta:name="OVERHEIDop.ParlID/DC.identifier">kv-tk-2022Z060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65</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De werking van de Wet normering topinkomens bij goededoelenorganisaties</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Bestuur | Organisatie en beleid</meta:user-defined>
    <meta:user-defined meta:name="OVERHEIDop.versieInformatie"/>
  </office:meta>
</office:document-meta>
</file>