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0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064</text:p>
      <text:p text:style-name="ifm_p_font.roman_mt.3.76mm_ifm">Vragen van de leden <text:span text:style-name="ifm_span_font.bold_ifm">Alkaya</text:span> en <text:span text:style-name="ifm_span_font.bold_ifm">Van Nispen</text:span> (beiden SP) aan de Staatssecretaris van Infrastructuur en Waterstaat en de Ministers van Justitie en Veiligheid en van Financiën over <text:span text:style-name="ifm_span_font.italic_ifm">het voornemen van de NS om de boa-bevoegdheid weg te halen bij hoofdconducteurs</text:span> (ingezonden 30 maart 2022).</text:p>
      <text:p text:style-name="ifm_p_mt.3.76mm_ifm">Vraag 1</text:p>
      <text:p text:style-name="ifm_p_ifm">Wat vindt u als aandeelhouder van NS van het voornemen om de bevoegdheid van buitengewoon opsporingsambtenaar (boa) weg te halen bij de 2.800 NS-hoofdconducteurs?<text:note text:id="n1" text:note-class="footnote"><text:note-citation text:label="1 ">1</text:note-citation><text:note-body><text:p text:style-name="ifm_p_font.normal_size.6.93pt_mt..5mm_indent.-0.1161in_mleft.0.1161in_ifm">Gelderlander, 18 maart 2022, «NS wil hoofdconducteurs boa-status afnemen: «Werkt juist agressie in de hand»»</text:p></text:note-body></text:note> </text:p>
      <text:p text:style-name="ifm_p_mt.3.76mm_ifm">Vraag 2</text:p>
      <text:p text:style-name="ifm_p_ifm">Is u bekend in hoeverre de aangekondigde bezuinigingsopgaven van NS hebben meegespeeld bij het besluit om de boa-status bij hoofdconducteurs af te schaffen?<text:note text:id="n2" text:note-class="footnote"><text:note-citation text:label="2 ">2</text:note-citation><text:note-body><text:p text:style-name="ifm_p_font.normal_size.6.93pt_mt..5mm_indent.-0.1161in_mleft.0.1161in_ifm">Dagblad de Limburger, 25 februari 2022, «NS blijft impact coronacrisis voelen, overheidssteun blijft nodig»</text:p></text:note-body></text:note> </text:p>
      <text:p text:style-name="ifm_p_mt.3.76mm_ifm">Vraag 3</text:p>
      <text:p text:style-name="ifm_p_ifm">Is u bekend in hoeverre krapte in het personeelsbestand van de NS hierbij heeft meegewogen?</text:p>
      <text:p text:style-name="ifm_p_mt.3.76mm_ifm">Vraag 4</text:p>
      <text:p text:style-name="ifm_p_ifm">Bent u in gesprek met NS over het voortzetten van steunmaatregelen om de in coronatijd opgelopen financiële tekorten bij NS te compenseren? Zo ja, zou u de Kamer kunnen informeren over de voortgang van deze gesprekken?</text:p>
      <text:p text:style-name="ifm_p_mt.3.76mm_ifm">Vraag 5</text:p>
      <text:p text:style-name="ifm_p_ifm">Deelt u de mening dat de sociale veiligheid in treinen voor zowel medewerkers als reizigers altijd op de eerste plaats dient te staan?</text:p>
      <text:p text:style-name="ifm_p_mt.3.76mm_ifm">Vraag 6</text:p>
      <text:p text:style-name="ifm_p_ifm">Hoe wordt de veiligheid aan boord van treinen voortaan bewaakt als hoofdconducteurs geen gebruik meer kunnen maken van hun boa-bevoegdheid?</text:p>
      <text:p text:style-name="ifm_p_mt.3.76mm_ifm">Vraag 7</text:p>
      <text:p text:style-name="ifm_p_ifm">Op welke wijze hebben de medewerkers van NS inspraak gehad in de discussie omtrent het afschaffen van de boa-status van hoofdconducteurs?</text:p>
      <text:p text:style-name="ifm_p_mt.3.76mm_ifm">Vraag 8</text:p>
      <text:p text:style-name="ifm_p_ifm">Kunt u een overzicht verschaffen van het aantal keren dat NS-medewerkers in de afgelopen vijf jaar gebruik hebben gemaakt van hun boa-bevoegdheid? Kunt u daarbij tevens aangeven hoe vaak dit gold voor specifiek hoofdconducteurs?</text:p>
      <text:p text:style-name="ifm_p_mt.3.76mm_ifm">Vraag 9</text:p>
      <text:p text:style-name="ifm_p_ifm">Hoe denkt u over de suggestie van vakbond FNV, die stelt dat het verdwijnen van de boa-status bij hoofdconducteurs ondervangen dient te worden door een uitbereiding van het aantal veiligheidsmedewerkers bij de dienst Veiligheid &amp; Service?<text:note text:id="n3" text:note-class="footnote"><text:note-citation text:label="3 ">3</text:note-citation><text:note-body><text:p text:style-name="ifm_p_font.normal_size.6.93pt_mt..5mm_indent.-0.1161in_mleft.0.1161in_ifm">FNV, 18 maart 2022, «Meer veiligheidsmedewerkers bij NS nodig» (https://www.fnv.nl/nieuwsbericht/sectornieuws/vervoer/2022/03/meer-veiligheidsmedewerkers-bij-ns-nodig)</text:p></text:note-body></text:note> </text:p>
      <text:p text:style-name="ifm_p_mt.3.76mm_ifm">Vraag 10</text:p>
      <text:p text:style-name="ifm_p_ifm">In hoeverre is dit een optie die u in overweging neemt?</text:p>
      <text:p text:style-name="ifm_p_mt.3.76mm_ifm">Vraag 11</text:p>
      <text:p text:style-name="ifm_p_ifm">Bent u bereid om met de directie van de NS in gesprek te gaan over de nadere invulling van de boa-status van NS-medewerkers? Bent u bereid daarbij tevens de conducteurs en veiligheidsmedewerkers nadrukkelijk te betrekken?</text:p>
      <text:p text:style-name="ifm_p_mt.3.76mm_ifm">Vraag 12</text:p>
      <text:p text:style-name="ifm_p_ifm">Hoe kijkt u aan tegen de optie om de boa-bevoegdheid mogelijk te blijven maken voor de hoofdconducteurs die dit wensen, met als doel dat op iedere trein minimaal één persoon met boa-bevoegdheid aanwezig is?</text:p>
      <text:p text:style-name="ifm_p_mt.3.76mm_ifm">Vraag 13</text:p>
      <text:p text:style-name="ifm_p_ifm">Welke juridische en praktische bezwaren kleven volgens u aan het geven van meer bevoegdheden aan de boa’s van de afdeling Veiligheid &amp; Service, waar NS toe oproept, zoals het kunnen verifiëren van de identiteit van reizigers en het toevoegen van grensoverschrijdende bevoegdheden voor internationale treinreizen?</text:p>
      <text:h text:style-name="ifm_p_font.bold_mt.5.08mm_page.keep-with-next_ifm" text:outline-level="2">Toelichting:</text:h>
      <text:p text:style-name="ifm_p_mt.4.23mm_ifm">Deze vragen dienen ter aanvulling op eerdere vragen terzake van de leden Madlener en Helder (beiden PVV), ingezonden 23 maart 2022 (vraagnummer 2022Z0564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nemen van de NS om de boa-bevoegdheid weg te halen bij hoofdconducteurs</dc:title>
    <meta:user-defined meta:name="OVERHEIDop.ParlID/DC.identifier">kv-tk-2022Z060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0</meta:user-defined>
    <meta:user-defined meta:name="OVERHEIDop.KamervraagTypen/DC.type">Schriftelijke vragen</meta:user-defined>
    <meta:user-defined meta:name="OVERHEIDop.vraagnummer">2022Z06064</meta:user-defined>
    <meta:user-defined meta:name="OVERHEIDop.indiener">M. van Nispen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0</meta:user-defined>
    <meta:user-defined meta:name="DC.title">Het voornemen van de NS om de boa-bevoegdheid weg te halen bij hoofdconducteurs</meta:user-defined>
    <meta:user-defined meta:name="DCTERMS.W3CDTF/DCTERMS.available">2022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