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63</text:p>
      <text:p text:style-name="ifm_p_font.roman_mt.3.76mm_ifm">Vragen van de leden <text:span text:style-name="ifm_span_font.bold_ifm">Leijten</text:span> en <text:span text:style-name="ifm_span_font.bold_ifm">Jasper van Dijk</text:span> (beiden SP) aan de Ministers van Binnenlandse Zaken en Koninkrijksrelaties en van Defensie over <text:span text:style-name="ifm_span_font.italic_ifm">een oud-bewindspersoon die lobbyt bij het ministerie</text:span> (ingezonden 30 maart 2022).</text:p>
      <text:p text:style-name="ifm_p_mt.3.76mm_ifm">Vraag 1</text:p>
      <text:p text:style-name="ifm_p_ifm">Waarom is er voor gekozen om een lobbyist toegang tot het Ministerie van Defensie te geven?<text:note text:id="ID-2022Z06063-d37e52" text:note-class="footnote"><text:note-citation text:label="1 ">1</text:note-citation><text:note-body><text:p text:style-name="ifm_p_font.normal_size.6.93pt_mt..5mm_indent.-0.1161in_mleft.0.1161in_ifm">Vrij Nederland, 29 maart 2022, «Lobbyist Jack de Vries heeft toegangspas voor Ministerie van Defensie»,  https://www.vn.nl/lobbyist-jack-de-vries-toegangspas/</text:p></text:note-body></text:note></text:p>
      <text:p text:style-name="ifm_p_mt.3.76mm_ifm">Vraag 2</text:p>
      <text:p text:style-name="ifm_p_ifm">Vindt u het moreel juist dat een oud-bewindspersoon, werkzaam bij een lobbykantoor, die in het verleden heeft gelobbyd voor een zaak die betrekking had op het eigen ministerie en die zich niet heeft teruggetrokken uit de politieke wereld, toegang heeft tot het ministerie? Zo ja, kunt u uw antwoord nader onderbouwen?</text:p>
      <text:p text:style-name="ifm_p_mt.3.76mm_ifm">Vraag 3</text:p>
      <text:p text:style-name="ifm_p_ifm">Kunt u aangeven waarom hier geen sprake is van (de schijn van) belangenverstrengeling en kunt u uw antwoord toelichten?</text:p>
      <text:p text:style-name="ifm_p_mt.3.76mm_ifm">Vraag 4</text:p>
      <text:p text:style-name="ifm_p_ifm">In hoeverre verhoudt zich deze functie, en daarmee de toegang tot beleidsmakers op het ministerie, tot de politieke wens om lobby zichtbaarder te maken en (deels) aan banden te leggen?</text:p>
      <text:p text:style-name="ifm_p_mt.3.76mm_ifm">Vraag 5</text:p>
      <text:p text:style-name="ifm_p_ifm">Bent u bereid de netwerkscan, bedoeld voor het tegengaan van netwerkcorruptie, en die mede is ontwikkeld door het Ministerie van Binnenlandse Zaken, uit te voeren voor het Ministerie van Defensie? Zo nee, kunt u uitgebreid motiveren waarom niet?</text:p>
      <text:p text:style-name="ifm_p_mt.3.76mm_ifm">Vraag 6</text:p>
      <text:p text:style-name="ifm_p_ifm">Bent u bereid rijksbreed te onderzoeken of er mensen zijn met een tijdelijke of parttime aanstelling die tevens werkzaam zijn bij een lobbykanto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ud-bewindspersoon die lobbyt bij het ministerie</dc:title>
    <meta:user-defined meta:name="OVERHEIDop.ParlID/DC.identifier">kv-tk-2022Z06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63</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Een oud-bewindspersoon die lobbyt bij het ministerie</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Defensie</meta:user-defined>
    <meta:user-defined meta:name="OVERHEIDop.versieInformatie"/>
  </office:meta>
</office:document-meta>
</file>