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62</text:p>
      <text:p text:style-name="ifm_p_font.roman_mt.3.76mm_ifm">Vragen van het lid <text:span text:style-name="ifm_span_font.bold_ifm">Van der Plas</text:span> (BBB) aan de Staatssecretaris van Infrastructuur en Waterstaat over <text:span text:style-name="ifm_span_font.italic_ifm">de oproep van gedeputeerden Overijssel en Utrecht aan het Rijk om sanering asbestdaken vlot te trekken</text:span> (ingezonden 30 maart 2022).</text:p>
      <text:p text:style-name="ifm_p_mt.3.76mm_ifm">Vraag 1</text:p>
      <text:p text:style-name="ifm_p_ifm">Heeft u de oproep van de gedeputeerden van de provincies Overijssel en Utrecht in De Boerderij van 26 maart jl. gelezen over de aanpak van de asbestsanering?<text:note text:id="n1" text:note-class="footnote"><text:note-citation text:label="1 ">1</text:note-citation><text:note-body><text:p text:style-name="ifm_p_font.normal_size.6.93pt_mt..5mm_indent.-0.1161in_mleft.0.1161in_ifm">Food+Agri business, 26 maart 2022, Laat asbestdaken niet liggen (https://www.foodagribusiness.nl/laat-asbestdaken-niet-liggen/)</text:p></text:note-body></text:note></text:p>
      <text:p text:style-name="ifm_p_mt.3.76mm_ifm">Vraag 2</text:p>
      <text:p text:style-name="ifm_p_ifm">Erkent u de urgentie om het dalende saneringstempo te keren?</text:p>
      <text:p text:style-name="ifm_p_mt.3.76mm_ifm">Vraag 3</text:p>
      <text:p text:style-name="ifm_p_ifm">Wat vindt u een acceptabele termijn waarbinnen (vrijwel) alle asbestdaken moeten zijn gesaneerd (zowel in de steden als op het platteland)?</text:p>
      <text:p text:style-name="ifm_p_mt.3.76mm_ifm">Vraag 4</text:p>
      <text:p text:style-name="ifm_p_ifm">Wat gaat u doen om die termijn te halen?</text:p>
      <text:p text:style-name="ifm_p_mt.3.76mm_ifm">Vraag 5</text:p>
      <text:p text:style-name="ifm_p_ifm">Hoe gaat u de nog beschikbare middelen voor het bedrijvenfonds inzetten om asbestdakeigenaren te ondersteunen?</text:p>
      <text:p text:style-name="ifm_p_mt.3.76mm_ifm">Vraag 6</text:p>
      <text:p text:style-name="ifm_p_ifm">Bent u bereid om meer landelijke regie op de asbestdakenaanpak te voeren? Zo ja, op welke manier?</text:p>
      <text:p text:style-name="ifm_p_mt.3.76mm_ifm">Vraag 7</text:p>
      <text:p text:style-name="ifm_p_ifm">Bent u bereid om meer middelen in te zetten om eigenaren substantieel te ondersteunen? Zo ja, welke middelen kunnen zij verwachten? Zo nee, waarom niet?</text:p>
      <text:p text:style-name="ifm_p_mt.3.76mm_ifm">Vraag 8</text:p>
      <text:p text:style-name="ifm_p_ifm">Kunt u bij de Minister voor Natuur en Stikstof aandringen op vergaande ondersteuning van ondernemers die vrijwillig meewerken aan de landbouwtransitie, hun bedrijf beëindigen en daarbij hun schuren en stallen slopen (en daarmee ook de asbestdaken saneren)?</text:p>
      <text:p text:style-name="ifm_p_mt.3.76mm_ifm">Vraag 9</text:p>
      <text:p text:style-name="ifm_p_ifm">Kunt u bij de Minister voor Klimaat en Energie aandringen op prioriteit voor zon-op-dak-projecten bij de aanpak van netcongestie, zodat eigenaren de opbrengst kunnen gebruiken om de daksanering te financieren?</text:p>
      <text:p text:style-name="ifm_p_mt.3.76mm_ifm">Vraag 10</text:p>
      <text:p text:style-name="ifm_p_ifm">Kunt u bij de Minister voor Volkshuisvesting en Ruimtelijke Ordening aandringen op ondersteuning voor asbestdakeigenaren in het kader van verduurzaming van de woning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gedeputeerden Overijssel en Utrecht aan het Rijk om sanering asbestdaken vlot te trekken.</dc:title>
    <meta:user-defined meta:name="OVERHEIDop.ParlID/DC.identifier">kv-tk-2022Z06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62</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oproep van gedeputeerden Overijssel en Utrecht aan het Rijk om sanering asbestdaken vlot te trekken.</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