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60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6061</text:p>
      <text:p text:style-name="ifm_p_font.roman_mt.3.76mm_ifm">Vragen van het lid <text:span text:style-name="ifm_span_font.bold_ifm">Bontenbal</text:span> (CDA) aan de Minister voor Klimaat en Energie over <text:span text:style-name="ifm_span_font.italic_ifm">de oproep van de Autoriteit Consument &amp; Markt om een algemeen prioriteringskader op te stellen om projecten voor de energietransitie voorrang te geven bij het uitbreiden van het elektriciteitsnet</text:span> (ingezonden 30 maart 2022).</text:p>
      <text:p text:style-name="ifm_p_mt.3.76mm_ifm">Vraag 1</text:p>
      <text:p text:style-name="ifm_p_ifm">Bent u bekend met de oproep van de Autoriteit Consument &amp; Markt (ACM) om een algemeen prioriteringskader op te stellen om projecten voor de energietransitie voorrang te geven bij de uitbreiding van het elektriciteitsnet?<text:note text:id="ID-2022Z06061-d37e49" text:note-class="footnote"><text:note-citation text:label="1 ">1</text:note-citation><text:note-body><text:p text:style-name="ifm_p_font.normal_size.6.93pt_mt..5mm_indent.-0.1161in_mleft.0.1161in_ifm">ACM, 28 maart 2022, «ACM doet melding van onderinvesteringen in de elektriciteitsnetten bij de Minister voor Klimaat». (https://www.acm.nl/nl/publicaties/acm-doet-melding-van-onderinvesteringen-de-elektriciteitsnetten-bij-de-minister-voor-klimaat)</text:p></text:note-body></text:note></text:p>
      <text:p text:style-name="ifm_p_mt.3.76mm_ifm">Vraag 2</text:p>
      <text:p text:style-name="ifm_p_ifm">Deelt u de mening van de Autoriteit Consument en markt (ACM), de netbeheerders en de CDA-fractie dat het belangrijk is dat netbeheerders bij het uitbreiden van het elektriciteitsnet voorrang kunnen geven aan projecten die bijdragen aan de energietransitie en/of van maatschappelijk belang zijn?</text:p>
      <text:p text:style-name="ifm_p_mt.3.76mm_ifm">Vraag 3</text:p>
      <text:p text:style-name="ifm_p_ifm">Herinnert u zich de motie-Bontenbal/Thijssen (Kamerstuk 32 813 nr. 775) waarin de regering wordt verzocht om samen met de netbeheerders te onderzoeken of en in welke vorm een prioriteringskader een uitkomst zou kunnen bieden?</text:p>
      <text:p text:style-name="ifm_p_mt.3.76mm_ifm">Vraag 4</text:p>
      <text:p text:style-name="ifm_p_ifm">Kunt u uitleggen of en waarom u nog steeds van mening bent dat het recht op een aansluiting en transportcapaciteit van een individuele aanvrager en het non-discriminatiebeginsel in beginsel niet kunnen worden begrensd door een prioriteringskader waarin specifieke (groepen) gebruikers voorrang zouden krijgen?</text:p>
      <text:p text:style-name="ifm_p_mt.3.76mm_ifm">Vraag 5</text:p>
      <text:p text:style-name="ifm_p_ifm">In hoeverre geeft deze oproep van de ACM om met een prioriteringskader te komen aanleiding om uw eerdere reactie op de mogelijkheid om tot een prioriteringskader te komen te herzien?</text:p>
      <text:p text:style-name="ifm_p_mt.3.76mm_ifm">Vraag 6</text:p>
      <text:p text:style-name="ifm_p_ifm">Kunt u een uitgebreide inhoudelijke reactie geven op de oproep van de ACM en daarbij aangeven op welke wijze en op welke termijn u daaraan gehoor zult geven? Bent u bereid om in het licht van de oproep van de ACM en de aangenomen Kamermotie (Kamerstuk 32 813 nr. 775) in overleg te treden met in ieder geval de ACM en de netbeheerders om zo spoedig mogelijk een prioriteringskader te ontwikkelen?</text:p>
      <text:p text:style-name="ifm_p_mt.3.76mm_ifm">Vraag 7</text:p>
      <text:p text:style-name="ifm_p_ifm">Welke inzichten heeft uw werkbezoek aan Duitsland opgeleverd als het gaat om het afstappen van het «first come, first served»-principe? Hoe zult u deze inzichten betrekken bij het ontwikkelen van een prioriteringskader?</text:p>
      <text:p text:style-name="ifm_p_mt.3.76mm_ifm">Vraag 8</text:p>
      <text:p text:style-name="ifm_p_ifm">Bent u bekend met het afwegingskader dat door de provincie Fryslân, de Friese gemeenten en het Wetterskip in samenspraak met Liander is ontwikkeld om de netbeheerder te helpen met het prioriteren van netverzwaringen op het Friese elektriciteitsnetwerk?<text:note text:id="n2" text:note-class="footnote"><text:note-citation text:label="2 ">2</text:note-citation><text:note-body><text:p text:style-name="ifm_p_font.normal_size.6.93pt_mt..5mm_indent.-0.1161in_mleft.0.1161in_ifm">RESFryslan, «Afwegingskader prioritering NuLelie projecten». (www.resfryslan.frl/nieuws/afwegingskader-prioritering-nulelie-projecten/)</text:p></text:note-body></text:note> </text:p>
      <text:p text:style-name="ifm_p_mt.3.76mm_ifm">Vraag 9</text:p>
      <text:p text:style-name="ifm_p_ifm">Heeft Liander volgens u de wettelijke mogelijkheden om uitvoering te geven aan het advies van de Regional Energie Strategie (RES) regio Fryslân?</text:p>
      <text:p text:style-name="ifm_p_mt.3.76mm_ifm">Vraag 10</text:p>
      <text:p text:style-name="ifm_p_ifm">Hoe kijkt u naar het in de provincie Fryslân afgesproken afwegingskader voor prioritering van projecten waarin:</text:p>
      <text:p text:style-name="ifm_p_ifm">De levering van stroom boven teruglevering van stroom gaat, waarbij netverzwaringen die de afname van stroom faciliteren ook altijd de teruglevering van stroom mogelijk maken;</text:p>
      <text:p text:style-name="ifm_p_ifm">Netverzwaringsprojecten die het snelst een grote positieve maatschappelijk impact realiseren voorrang krijgen. Waarbij de maatschappelijke impact van projecten o.a. wordt afgemeten aan betrokken woningen en bedrijven, economische gevolgen, het oplossen van acute transportbeperkingen en de betrokken terugleveringsprojecten (zon en wind);</text:p>
      <text:p text:style-name="ifm_p_ifm">De geografische samenhang van projecten wordt meegenomen, daar waar het gaat om de onderlinge samenhang van de projecten en de afstemming in uitvoering?</text:p>
      <text:p text:style-name="ifm_p_mt.3.76mm_ifm">Vraag 11</text:p>
      <text:p text:style-name="ifm_p_ifm">Hoe kijkt u aan tegen regio’s die zelf (verschillende) prioriteringskaders uitwerken?</text:p>
      <text:p text:style-name="ifm_p_mt.3.76mm_ifm">Vraag 12</text:p>
      <text:p text:style-name="ifm_p_ifm">Op welke wijze zult u het in Fryslân ontwikkelde prioriteringskader betrekken bij het ontwikkelen van een landelijk prioriteringska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proep van de Autoriteit Consument &amp; Markt om een algemeen prioriteringskader op te stellen om projecten voor de energietransitie voorrang te geven bij het uitbreiden van het elektriciteitsnet</dc:title>
    <meta:user-defined meta:name="OVERHEIDop.ParlID/DC.identifier">kv-tk-2022Z0606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30</meta:user-defined>
    <meta:user-defined meta:name="OVERHEIDop.KamervraagTypen/DC.type">Schriftelijke vragen</meta:user-defined>
    <meta:user-defined meta:name="OVERHEIDop.vraagnummer">2022Z06061</meta:user-defined>
    <meta:user-defined meta:name="OVERHEIDop.indiener">H. Bontenba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30</meta:user-defined>
    <meta:user-defined meta:name="DC.title">De oproep van de Autoriteit Consument &amp; Markt om een algemeen prioriteringskader op te stellen om projecten voor de energietransitie voorrang te geven bij het uitbreiden van het elektriciteitsnet</meta:user-defined>
    <meta:user-defined meta:name="DCTERMS.W3CDTF/DCTERMS.available">2022-03-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