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60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6057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«Activist Defending Safe Abortion Risks Jail»</text:span> (ingezonden 30 maart 2022).</text:p>
      <text:p text:style-name="ifm_p_mt.3.76mm_ifm">Vraag 1</text:p>
      <text:p text:style-name="ifm_p_ifm">Bent u bekend met het bericht «Activist Defending Safe Abortion Risks Jail»<text:note text:id="n1" text:note-class="footnote"><text:note-citation text:label="1 ">1</text:note-citation><text:note-body><text:p text:style-name="ifm_p_font.normal_size.6.93pt_mt..5mm_indent.-0.1161in_mleft.0.1161in_ifm">(Poland: Activist Defending Safe Abortion Risks Jail | Amnesty International UK)</text:p></text:note-body></text:note>?</text:p>
      <text:p text:style-name="ifm_p_mt.3.76mm_ifm">Vraag 2</text:p>
      <text:p text:style-name="ifm_p_ifm">Wat vindt u ervan dat een Poolse mensenrechtenactiviste een celstraf boven het hoofd hangt, omdat zij andere vrouwen toegang tot abortusmedicatie heeft gegeven?</text:p>
      <text:p text:style-name="ifm_p_mt.3.76mm_ifm">Vraag 3</text:p>
      <text:p text:style-name="ifm_p_ifm">Bent u het ermee eens dat het onwenselijk is dat het Poolse hof zich over zo’n controversieel onderwerp uit zal spreken en daarmee een gevaarlijk precedent kan scheppen in de Europese Unie?</text:p>
      <text:p text:style-name="ifm_p_mt.3.76mm_ifm">Vraag 4</text:p>
      <text:p text:style-name="ifm_p_ifm">Deelt u de zorg dat dit soort rechtszaken een afschrikkend effect heeft op hulporganisaties en dat dit de toegang tot veilige abortus nog verder beperkt in Polen?</text:p>
      <text:p text:style-name="ifm_p_mt.3.76mm_ifm">Vraag 5</text:p>
      <text:p text:style-name="ifm_p_ifm">Bent u bereid om diplomatieke vertegenwoordiging van Nederland op 8 april de rechtszaak te laten bijwonen om langs deze weg de Nederlandse steun voor deze vrouw, en andere personen die vrouwen in Polen helpen, zichtbaar te maken?</text:p>
      <text:p text:style-name="ifm_p_mt.3.76mm_ifm">Vraag 6</text:p>
      <text:p text:style-name="ifm_p_ifm">Kunt u deze vragen zo spoedig mogelijk en het liefst voor 8 april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Activist Defending Safe Abortion Risks Jail'</dc:title>
    <meta:user-defined meta:name="OVERHEIDop.ParlID/DC.identifier">kv-tk-2022Z060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30</meta:user-defined>
    <meta:user-defined meta:name="OVERHEIDop.KamervraagTypen/DC.type">Schriftelijke vragen</meta:user-defined>
    <meta:user-defined meta:name="OVERHEIDop.vraagnummer">2022Z06057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30</meta:user-defined>
    <meta:user-defined meta:name="DC.title">Het bericht 'Activist Defending Safe Abortion Risks Jail'</meta:user-defined>
    <meta:user-defined meta:name="DCTERMS.W3CDTF/DCTERMS.available">2022-03-3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