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0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055</text:p>
      <text:p text:style-name="ifm_p_font.roman_mt.3.76mm_ifm">Vragen van de leden <text:span text:style-name="ifm_span_font.bold_ifm">Minhas</text:span>, <text:span text:style-name="ifm_span_font.bold_ifm">Heinen</text:span>, <text:span text:style-name="ifm_span_font.bold_ifm">Brekelmans</text:span> (allen VVD) aan de Ministers van Financiën, van Buitenlandse Zaken en voor Volkshuisvesting en Ruimtelijke Ordening over <text:span text:style-name="ifm_span_font.italic_ifm">het bericht «Sanctie-experts: Nederland niet doeltreffend met opsporen Russisch vastgoed»</text:span> (ingezonden 30 maart 2022).</text:p>
      <text:p text:style-name="ifm_p_mt.3.76mm_ifm">Vraag 1</text:p>
      <text:p text:style-name="ifm_p_ifm">Bent u bekend met het bericht «Sanctie-experts: Nederland niet doeltreffend met opsporen Russisch vastgoed»?<text:note text:id="ID-2022Z06055-d37e52" text:note-class="footnote"><text:note-citation text:label="1 ">1</text:note-citation><text:note-body><text:p text:style-name="ifm_p_font.normal_size.6.93pt_mt..5mm_indent.-0.1161in_mleft.0.1161in_ifm">NOS, 28 maart 2022 (https://nos.nl/artikel/2422976-nederland-niet-doeltreffend-met-opsporen-russisch-vastgoed)</text:p></text:note-body></text:note></text:p>
      <text:p text:style-name="ifm_p_mt.3.76mm_ifm">Vraag 2</text:p>
      <text:p text:style-name="ifm_p_ifm">Waarom betrof het overzicht in de Kamerbrief van 22 maart 2022 alleen meldingen van bevroren tegoeden bij financiële instellingen en niet van vastgoed of andere (luxe)goederen?<text:note text:id="ID-2022Z06055-d37e65" text:note-class="footnote"><text:note-citation text:label="2 ">2</text:note-citation><text:note-body><text:p text:style-name="ifm_p_font.normal_size.6.93pt_mt..5mm_indent.-0.1161in_mleft.0.1161in_ifm">Brief regering, 22 maart 2022 (2022Z05414)</text:p></text:note-body></text:note></text:p>
      <text:p text:style-name="ifm_p_mt.3.76mm_ifm">Vraag 3</text:p>
      <text:p text:style-name="ifm_p_ifm">Hoe kan het dat een maand na afkondiging van de sancties tegen Rusland nog steeds onduidelijk is wie Russisch vastgoed in Nederland moet opsporen?</text:p>
      <text:p text:style-name="ifm_p_mt.3.76mm_ifm">Vraag 4</text:p>
      <text:p text:style-name="ifm_p_ifm">Klopt het dat er nog geen verdere afspraken zijn gemaakt binnen de interdepartementale werkgroep, aangesteld als coördinator van de strafmaatregelen tegen Rusland, over wie precies wat doet?</text:p>
      <text:p text:style-name="ifm_p_mt.3.76mm_ifm">Vraag 5</text:p>
      <text:p text:style-name="ifm_p_ifm">Loopt de samenwerking binnen deze werkgroep volgens u naar wens en wie is volgens u verantwoordelijk voor het opsporen Russisch vastgoed?</text:p>
      <text:p text:style-name="ifm_p_mt.3.76mm_ifm">Vraag 6</text:p>
      <text:p text:style-name="ifm_p_ifm">Klopt het dat er sterke aanwijzingen zijn dat oligarchen in Nederland vastgoed hebben gekocht?</text:p>
      <text:p text:style-name="ifm_p_mt.3.76mm_ifm">Vraag 7</text:p>
      <text:p text:style-name="ifm_p_ifm">Waarom heeft u het Kadaster nog geen opdracht gegeven om alle Russische bezittingen in kaart te brengen?</text:p>
      <text:p text:style-name="ifm_p_mt.3.76mm_ifm">Vraag 8</text:p>
      <text:p text:style-name="ifm_p_ifm">Klopt het dat landen als Verenigd Koninkrijk, Frankrijk en Italië doeltreffender te werk gaan? Zo ja, waarom blijft Nederland achter?</text:p>
      <text:p text:style-name="ifm_p_mt.3.76mm_ifm">Vraag 9</text:p>
      <text:p text:style-name="ifm_p_ifm">Wanneer verwacht u concrete resultaten te kunnen melden over de opsporing en eventuele bevriezing van Russisch vastgoed?</text:p>
      <text:p text:style-name="ifm_p_mt.3.76mm_ifm">Vraag 10</text:p>
      <text:p text:style-name="ifm_p_ifm">Bent u het eens met de stelling dat het noodzakelijk is om per direct alle onroerende zaken en registergoederen van gesanctioneerde Russen op te sporen in het Kadaster en deze alsnog te bevriezen? Zo ja, wanneer gaat u dit doen?</text:p>
      <text:h text:style-name="ifm_p_font.bold_mt.5.08mm_page.keep-with-next_ifm" text:outline-level="2">Toelichting:</text:h>
      <text:p text:style-name="ifm_p_mt.4.23mm_ifm">Deze vragen dienen ter aanvulling op eerdere vragen terzake van het lid Jasper van Dijk (SP), ingezonden 30 maart 2022 (vraagnummer 2022Z060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anctie-experts: Nederland niet doeltreffend met opsporen Russisch vastgoed’</dc:title>
    <meta:user-defined meta:name="OVERHEIDop.ParlID/DC.identifier">kv-tk-2022Z060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0</meta:user-defined>
    <meta:user-defined meta:name="OVERHEIDop.KamervraagTypen/DC.type">Schriftelijke vragen</meta:user-defined>
    <meta:user-defined meta:name="OVERHEIDop.vraagnummer">2022Z06055</meta:user-defined>
    <meta:user-defined meta:name="OVERHEIDop.indiener">R.P. Brekelmans</meta:user-defined>
    <meta:user-defined meta:name="OVERHEIDop.indiener">E. Heinen</meta:user-defined>
    <meta:user-defined meta:name="OVERHEIDop.indiener">F.B. Minh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0</meta:user-defined>
    <meta:user-defined meta:name="DC.title">Het bericht ‘Sanctie-experts: Nederland niet doeltreffend met opsporen Russisch vastgoed’</meta:user-defined>
    <meta:user-defined meta:name="DCTERMS.W3CDTF/DCTERMS.available">2022-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Internationaal | Organisatie en beleid</meta:user-defined>
    <meta:user-defined meta:name="OVERHEID.TaxonomieBeleidsagenda/OVERHEID.category">Financiën | Organisatie en beleid</meta:user-defined>
    <meta:user-defined meta:name="OVERHEIDop.versieInformatie"/>
  </office:meta>
</office:document-meta>
</file>