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52</text:p>
      <text:p text:style-name="ifm_p_font.roman_mt.3.76mm_ifm">Vragen van het lid <text:span text:style-name="ifm_span_font.bold_ifm">Van Houwelingen</text:span> (FvD) aan de Minister van Buitenlandse Zaken over <text:span text:style-name="ifm_span_font.italic_ifm">het subsidiëren van een oppositiekrant in Hongarije door de Nederlandse ambassade</text:span> (ingezonden 30 maart 2022).</text:p>
      <text:p text:style-name="ifm_p_mt.3.76mm_ifm">Vraag 1</text:p>
      <text:p text:style-name="ifm_p_ifm">Bent u bekend met het artikel «Activisten gaan Orbáns mediamachine te lijf met hun eigen krant: «Ik heb kinderen en kleinkinderen. Ik doe dit voor hen»»?<text:note text:id="ID-2022Z06052-d37e55" text:note-class="footnote"><text:note-citation text:label="1 ">1</text:note-citation><text:note-body><text:p text:style-name="ifm_p_font.normal_size.6.93pt_mt..5mm_indent.-0.1161in_mleft.0.1161in_ifm">Volkskrant.nl, 28 maart 2022</text:p></text:note-body></text:note></text:p>
      <text:p text:style-name="ifm_p_mt.3.76mm_ifm">Vraag 2</text:p>
      <text:p text:style-name="ifm_p_ifm">Klopt het bericht in dit artikel dat de Nederlandse ambassade een Hongaarse oppositiekrant heeft gesubsidieerd? Hoe groot was het subsidiebedrag? Betreft dit een eenmalige of structurele subsidie?</text:p>
      <text:p text:style-name="ifm_p_mt.3.76mm_ifm">Vraag 3</text:p>
      <text:p text:style-name="ifm_p_ifm">Bent u het met ons eens dat het subsidiëren door een ander land van een oppositiekrant een vorm is van buitenlandse inmenging in een soevereine democratie? Is dit een passende rol voor een Nederlandse ambassade?</text:p>
      <text:p text:style-name="ifm_p_mt.3.76mm_ifm">Vraag 4</text:p>
      <text:p text:style-name="ifm_p_ifm">Kunt u toelichten wat u ervan zou vinden als bijvoorbeeld De Andere Krant zou worden gesubsidieerd door een buitenlandse mogendheid? Is dat wel of geen vorm van «buitenlandse inmenging»?</text:p>
      <text:p text:style-name="ifm_p_mt.3.76mm_ifm">Vraag 5</text:p>
      <text:p text:style-name="ifm_p_ifm">In hoeverre zijn de Nederlandse media eigenlijk vrijer, objectiever en onafhankelijker van de staat dan bijvoorbeeld de Hongaarse media, aangezien Mediahuis en DPG Media 85% van de Nederlandse printmarkt in handen hebben, de NPO door de staat wordt betaald, sommige journalisten vroeger politici waren en vice versa en de banden tussen politiek en media in Nederland bijzonder nauw zijn?</text:p>
      <text:p text:style-name="ifm_p_mt.3.76mm_ifm">Vraag 6</text:p>
      <text:p text:style-name="ifm_p_ifm">Kunt u een overzicht geven van alle donaties van Nederlandse ambassades in het buitenland aan (oppositie)kranten aldaar?</text:p>
      <text:p text:style-name="ifm_p_mt.3.76mm_ifm">Vraag 7</text:p>
      <text:p text:style-name="ifm_p_ifm">Bent u het met de volgende definitie van desinformatie eens «Desinformatie is te kwader trouw verspreide misleidende of onjuiste informatie. Desinformatie wordt publiekelijk bekendgemaakt of «strategisch» uitgelekt door een overheid, onderneming of andere entiteit om te voorkomen dat een doelgroep juiste conclusies kan trekken of correcte meningen kan vormen.»? Zo ja, kan het zo zijn dat de Nederlandse ambassade in Hongarije desinformatie verspreidt door oppositiekranten te subsidiëren?</text:p>
      <text:p text:style-name="ifm_p_mt.3.76mm_ifm">Vraag 8</text:p>
      <text:p text:style-name="ifm_p_ifm">Of is het misschien zo dat andere landen te «kwader trouw» kunnen handelen en alleen de Nederlandse regering altijd «te goeder trouw» handelt en de Nederlandse regering (of de Europese Unie) daarom per definitie geen «desinformatie» verspreiden?</text:p>
      <text:p text:style-name="ifm_p_mt.3.76mm_ifm">Vraag 9</text:p>
      <text:p text:style-name="ifm_p_ifm">Of, iets specifieker geformuleerd, is het zo dat bijvoorbeeld Russische (staats)media volgens de regering altijd te kwader trouw propaganda verspreiden?</text:p>
      <text:p text:style-name="ifm_p_mt.3.76mm_ifm">Vraag 10</text:p>
      <text:p text:style-name="ifm_p_ifm">Indien dit niet het geval is, waarom worden Russische zenders die ons een ander perspectief op de werkelijkheid (kunnen) bieden, dan door de EU verboden?</text:p>
      <text:p text:style-name="ifm_p_mt.3.76mm_ifm">Vraag 11</text:p>
      <text:p text:style-name="ifm_p_ifm">Is het zo dat Nederland en haar ambassades altijd te goeder trouw de enige, absolute en tijdloze waarheid verkondigen?</text:p>
      <text:p text:style-name="ifm_p_mt.3.76mm_ifm">Vraag 12</text:p>
      <text:p text:style-name="ifm_p_ifm">Indien dit het geval is, wat is dan eigenlijk nog het nut van politiek debat als de regering al de absolute waarheid in pacht heeft?</text:p>
      <text:p text:style-name="ifm_p_mt.3.76mm_ifm">Vraag 13</text:p>
      <text:p text:style-name="ifm_p_ifm">Indien dit niet het geval is, hoe kan de regering er dan zo zeker van zijn zelf geen desinformatie te verspreiden in bijvoorbeeld Hongarije door het subsidiëren van oppositiekranten?</text:p>
      <text:p text:style-name="ifm_p_mt.3.76mm_ifm">Vraag 14</text:p>
      <text:p text:style-name="ifm_p_ifm">Deelt u onze mening dat het frappant is dat in de EU Russische zenders worden verboden, terwijl de EU persvrijheid hoog in het vaandel meent te hebben staan?</text:p>
      <text:p text:style-name="ifm_p_mt.3.76mm_ifm">Vraag 15</text:p>
      <text:p text:style-name="ifm_p_ifm">Zou de Nederlandse regering zich niet veel beter hard kunnen maken voor het bestrijden van censuur opgelegd door de Europese Unie en het beschermen van de vrijheid van meningsuiting in Nederland in plaats van het subsidiëren van oppositiekranten in het buitenland?</text:p>
      <text:p text:style-name="ifm_p_mt.3.76mm_ifm">Vraag 16</text:p>
      <text:p text:style-name="ifm_p_ifm">Kunnen de bovenstaande vragen afzonderlij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ubsidiëren van een oppositiekrant in Hongarije door de Nederlandse ambassade</dc:title>
    <meta:user-defined meta:name="OVERHEIDop.ParlID/DC.identifier">kv-tk-2022Z060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5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Het subsidiëren van een oppositiekrant in Hongarije door de Nederlandse ambassade</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