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48</text:p>
      <text:p text:style-name="ifm_p_font.roman_mt.3.76mm_ifm">Vragen van de leden <text:span text:style-name="ifm_span_font.bold_ifm">Van Wijngaarden</text:span> (VVD) en <text:span text:style-name="ifm_span_font.bold_ifm">Kuiken</text:span> (PvdA) aan de Staatssecretaris van Volksgezondheid, Welzijn en Sport over <text:span text:style-name="ifm_span_font.italic_ifm">de uitvoering van de Wmo 2015 voor patiënten met ALS</text:span> (ingezonden 30 maart 2022).</text:p>
      <text:p text:style-name="ifm_p_mt.3.76mm_ifm">Vraag 1</text:p>
      <text:p text:style-name="ifm_p_ifm">Bent u bekend met berichten over de lastige situatie waarin veel patienten met ALS (amyotrofische laterale sclerose) zich bevinden ten gevolge van de gebrekkige uitvoering van de Wet maatschappelijke ondersteuning 2015 (Wmo 2015) door sommige gemeenten?<text:note text:id="n1" text:note-class="footnote"><text:note-citation text:label="1 ">1</text:note-citation><text:note-body><text:p text:style-name="ifm_p_font.normal_size.6.93pt_mt..5mm_indent.-0.1161in_mleft.0.1161in_ifm">Alspatientsconnected.com, 1 januari 2021, «ALS Protocol» (https://www.alspatientsconnected.com/als-protocol/)</text:p></text:note-body></text:note> <text:note text:id="n2" text:note-class="footnote"><text:note-citation text:label="2 ">2</text:note-citation><text:note-body><text:p text:style-name="ifm_p_font.normal_size.6.93pt_mt..5mm_indent.-0.1161in_mleft.0.1161in_ifm">Eenvandaag.avrotros.nl, 27 februari 2016, «Progressieve ziekte-patiënt krijgt hulpmiddel te laat» (Progressieve ziekte-patiënt krijgt hulpmiddel te laat – EenVandaag (avrotros.nl))</text:p></text:note-body></text:note> </text:p>
      <text:p text:style-name="ifm_p_mt.3.76mm_ifm">Vraag 2</text:p>
      <text:p text:style-name="ifm_p_ifm">Deelt u de zorgen over de levenskwaliteit van ALS-patiënten wanneer zij geconfronteerd worden met een langdurig bureaucratisch proces om de juiste zorg en hulpmiddelen te ontvangen, gezien het snelle en progressieve verloop van ALS? Beschouwt u deze situatie ook als onwenselijk?<text:note text:id="n3" text:note-class="footnote"><text:note-citation text:label="3 ">3</text:note-citation><text:note-body><text:p text:style-name="ifm_p_font.normal_size.6.93pt_mt..5mm_indent.-0.1161in_mleft.0.1161in_ifm">Alspatientsconnected.com, 1 januari 2021, «ALS Protocol» (https://www.alspatientsconnected.com/als-protocol/)</text:p></text:note-body></text:note></text:p>
      <text:p text:style-name="ifm_p_mt.3.76mm_ifm">Vraag 3</text:p>
      <text:p text:style-name="ifm_p_ifm">Bent u bekend met berichten over grote verschillen tussen gemeenten als het gaat om ondersteuning en zorg voor ALS-patiënten? Wat kan gedaan worden om deze verschillen te verkleinen en welke acties hebben gemeenten hierop tot nu toe genomen?<text:note text:id="n4" text:note-class="footnote"><text:note-citation text:label="4 ">4</text:note-citation><text:note-body><text:p text:style-name="ifm_p_font.normal_size.6.93pt_mt..5mm_indent.-0.1161in_mleft.0.1161in_ifm">Alspatientsconnected.com, 1 januari 2021, «ALS Protocol» (https://www.alspatientsconnected.com/als-protocol/)</text:p></text:note-body></text:note></text:p>
      <text:p text:style-name="ifm_p_mt.3.76mm_ifm">Vraag 4</text:p>
      <text:p text:style-name="ifm_p_ifm">Bent u bekend met berichten over te lange wachttijden voor ALS-patiënten bij het verkrijgen van hulpmiddelen vanuit gemeenten? Hoe kan dit voorkomen worden? Wat is er tot nu toe door gemeenten ondernomen om de wachttijden te verkorten?<text:note text:id="n5" text:note-class="footnote"><text:note-citation text:label="5 ">5</text:note-citation><text:note-body><text:p text:style-name="ifm_p_font.normal_size.6.93pt_mt..5mm_indent.-0.1161in_mleft.0.1161in_ifm">Alspatientsconnected.com, 1 januari 2021, «ALS Protocol» (https://www.alspatientsconnected.com/als-protocol/)</text:p></text:note-body></text:note> <text:note text:id="n6" text:note-class="footnote"><text:note-citation text:label="6 ">6</text:note-citation><text:note-body><text:p text:style-name="ifm_p_font.normal_size.6.93pt_mt..5mm_indent.-0.1161in_mleft.0.1161in_ifm">Eenvandaag.avrotros.nl, 27 februari 2016, «Progressieve ziekte-patiënt krijgt hulpmiddel te laat» (Progressieve ziekte-patiënt krijgt hulpmiddel te laat – EenVandaag (avrotros.nl))</text:p></text:note-body></text:note></text:p>
      <text:p text:style-name="ifm_p_mt.3.76mm_ifm">Vraag 5</text:p>
      <text:p text:style-name="ifm_p_ifm">Bent u bereid om gemeenten die in gebreke blijven bij het leveren van de juiste zorg en ondersteuning aan ALS-patiënten hierop te wijzen?</text:p>
      <text:p text:style-name="ifm_p_mt.3.76mm_ifm">Vraag 6</text:p>
      <text:p text:style-name="ifm_p_ifm">Bent u bekend met het ALS-protocol van de patiëntenvereniging ALS Patients Connected? Wat is uw reactie op dit protocol?<text:note text:id="n7" text:note-class="footnote"><text:note-citation text:label="7 ">7</text:note-citation><text:note-body><text:p text:style-name="ifm_p_font.normal_size.6.93pt_mt..5mm_indent.-0.1161in_mleft.0.1161in_ifm">Eenvandaag.avrotros.nl, 27 februari 2016, «Progressieve ziekte-patiënt krijgt hulpmiddel te laat» (Progressieve ziekte-patiënt krijgt hulpmiddel te laat – EenVandaag (avrotros.nl))</text:p></text:note-body></text:note></text:p>
      <text:p text:style-name="ifm_p_mt.3.76mm_ifm">Vraag 7</text:p>
      <text:p text:style-name="ifm_p_ifm">Kunt u deze vragen beantwoorden voor het commissiedebat Dementiezorg/Langer Thuis/Palliatieve zorg/PGB/Wijkverpleging/Wmo op donderdag 31 maart 2022 van 13:00 tot 18: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 van de Wmo 2015 voor patiënten met ALS</dc:title>
    <meta:user-defined meta:name="OVERHEIDop.ParlID/DC.identifier">kv-tk-2022Z060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48</meta:user-defined>
    <meta:user-defined meta:name="OVERHEIDop.indiener">A.H. Kuiken</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De uitvoering van de Wmo 2015 voor patiënten met ALS</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