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9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947</text:p>
      <text:p text:style-name="ifm_p_font.roman_mt.3.76mm_ifm">Vragen van het lid <text:span text:style-name="ifm_span_font.bold_ifm">Hammelburg</text:span> (D66) aan de Minister van Buitenlandse Zaken over <text:span text:style-name="ifm_span_font.italic_ifm">de internationale onderhandelingen in Ierland over de gevolgen van explosieve wapens in bevolkte gebieden</text:span> (ingezonden 29 maart 2022).</text:p>
      <text:p text:style-name="ifm_p_mt.3.76mm_ifm">Vraag 1</text:p>
      <text:p text:style-name="ifm_p_ifm">Herinnert u zich de antwoorden op eerdere vervolgvragen over explosieve wapens in dichtbevolkte gebieden?<text:note text:id="n1" text:note-class="footnote"><text:note-citation text:label="1 ">1</text:note-citation><text:note-body><text:p text:style-name="ifm_p_font.normal_size.6.93pt_mt..5mm_indent.-0.1161in_mleft.0.1161in_ifm">Aanhangsel van de Handelingen, vergaderjaar 2021–2022, nr. 702.</text:p></text:note-body></text:note></text:p>
      <text:p text:style-name="ifm_p_mt.3.76mm_ifm">Vraag 2</text:p>
      <text:p text:style-name="ifm_p_ifm">Wat is uw reactie op de positie van het Internationale Rode Kruis dat stelt dat een<text:span text:style-name="ifm_span_font.italic_ifm">avoidance principle</text:span> op het gebruik van explosieve wapens met wijd bereik (<text:span text:style-name="ifm_span_font.italic_ifm">wide area effects</text:span>) in dichtbevolkte gebieden zou moeten gelden?<text:note text:id="n2" text:note-class="footnote"><text:note-citation text:label="2 ">2</text:note-citation><text:note-body><text:p text:style-name="ifm_p_font.normal_size.6.93pt_mt..5mm_indent.-0.1161in_mleft.0.1161in_ifm">«ICRC Q&amp;A on the issue of explosive weapons in populated areas», International Review of the Red Cross (2016), 98 (1), p. 97–105., https://international-review.icrc.org/sites/default/files/irc_97_901-8.pdf</text:p></text:note-body></text:note> Deelt u deze opvatting? Kunt u uw antwoord toelichten?</text:p>
      <text:p text:style-name="ifm_p_mt.3.76mm_ifm">Vraag 3</text:p>
      <text:p text:style-name="ifm_p_ifm">Bent u bereid in Ierland te pleiten het<text:span text:style-name="ifm_span_font.italic_ifm">avoidance principle</text:span> op te nemen in de politieke verklaring? Zo nee, waarom niet?</text:p>
      <text:p text:style-name="ifm_p_mt.3.76mm_ifm">Vraag 4</text:p>
      <text:p text:style-name="ifm_p_ifm">Hoe wijkt het Nederlandse standpunt af van dat van het Internationale Rode Kruis? Hoe onderbouwt u dit?</text:p>
      <text:p text:style-name="ifm_p_mt.3.76mm_ifm">Vraag 5</text:p>
      <text:p text:style-name="ifm_p_ifm">Kunt u de Kamer voor aanvang van de onderhandelingen in Ierland informeren over de Nederlandse inzet op dit punt? Zo nee, waarom niet?</text:p>
      <text:p text:style-name="ifm_p_mt.3.76mm_ifm">Vraag 6</text:p>
      <text:p text:style-name="ifm_p_ifm">Kunt u deze vragen, gezien de opkomende onderhandelingen in Ierland, zo spoedig mogelijk en voor de onderhandelingen in Ierlan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internationale onderhandelingen in Ierland over de gevolgen van explosieve wapens in bevolkte gebieden</dc:title>
    <meta:user-defined meta:name="OVERHEIDop.ParlID/DC.identifier">kv-tk-2022Z059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9</meta:user-defined>
    <meta:user-defined meta:name="OVERHEIDop.KamervraagTypen/DC.type">Schriftelijke vragen</meta:user-defined>
    <meta:user-defined meta:name="OVERHEIDop.vraagnummer">2022Z05947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9</meta:user-defined>
    <meta:user-defined meta:name="DC.title">De internationale onderhandelingen in Ierland over de gevolgen van explosieve wapens in bevolkte gebieden</meta:user-defined>
    <meta:user-defined meta:name="DCTERMS.W3CDTF/DCTERMS.available">2022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