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43</text:p>
      <text:p text:style-name="ifm_p_font.roman_mt.3.76mm_ifm">Vragen van het lid <text:span text:style-name="ifm_span_font.bold_ifm">Sneller</text:span> (D66) aan de Minister-President over <text:span text:style-name="ifm_span_font.italic_ifm">het bericht «Documenten kabinetsformatie openbaar» op de website www.kabinetsformatie2021.nl
      </text:span> (ingezonden 29 maart 2022).</text:p>
      <text:p text:style-name="ifm_p_mt.3.76mm_ifm">Vraag 1</text:p>
      <text:p text:style-name="ifm_p_ifm">Bent u bekend met het bericht «Documenten kabinetsformatie openbaar» op de website kabinetsformatie2021.nl?<text:note text:id="n1" text:note-class="footnote"><text:note-citation text:label="1 ">1</text:note-citation><text:note-body><text:p text:style-name="ifm_p_font.normal_size.6.93pt_mt..5mm_indent.-0.1161in_mleft.0.1161in_ifm">Kabinetsformatie: Bureau woordvoering kabinetsformatie, «Documenten kabinetsformatie openbaar», 15 februari 2022, www.kabinetsformatie2021.nl/actueel/nieuws/2022/02/15/documenten-kabinetsformatie-openbaar.</text:p></text:note-body></text:note> </text:p>
      <text:p text:style-name="ifm_p_mt.3.76mm_ifm">Vraag 2</text:p>
      <text:p text:style-name="ifm_p_ifm">Wat is de reden geweest om de door informateurs ontvangen post van burgers en organisaties niet actief openbaar te maken?</text:p>
      <text:p text:style-name="ifm_p_mt.3.76mm_ifm">Vraag 3</text:p>
      <text:p text:style-name="ifm_p_ifm">Bent u het ermee eens dat het passief openbaar maken van de door informateurs ontvangen post van burgers en organisaties slechts schijnopenbaarheid biedt, aangezien degene die stukken wil opvragen niet weet waar hij naar kan vragen als hij niet eerst weet wie documenten heeft opgestuurd?</text:p>
      <text:p text:style-name="ifm_p_mt.3.76mm_ifm">Vraag 4</text:p>
      <text:p text:style-name="ifm_p_ifm">Kunt u aangeven waarom er niet net als bij de formatie van 2017 een inventarisatielijst met stukken, waaronder brieven van burgers en organisaties, is openbaargemaakt?</text:p>
      <text:p text:style-name="ifm_p_mt.3.76mm_ifm">Vraag 5</text:p>
      <text:p text:style-name="ifm_p_ifm">Bent u het ermee eens dat het niet actief openbaar maken van de door informateurs ontvangen post van burger en organisaties tijdens de formatie van 2021 een trendbreuk is met de actieve openbaarmaking van documenten bij eerdere kabinetsformaties?</text:p>
      <text:p text:style-name="ifm_p_mt.3.76mm_ifm">Vraag 6</text:p>
      <text:p text:style-name="ifm_p_ifm">Bent u bekend met de kabinetsevaluatie van 2021 waarin onderzoekers concluderen dat u in 2017 het uitgangspunt had dat het formatiedossier geen enkel doel dient, het tot stand brengen van een kabinet het enige is dat telt en het effectiever is om helemaal niet met een formatiedossier te werken?<text:note text:id="n2" text:note-class="footnote"><text:note-citation text:label="2 ">2</text:note-citation><text:note-body><text:p text:style-name="ifm_p_font.normal_size.6.93pt_mt..5mm_indent.-0.1161in_mleft.0.1161in_ifm">Bovend’Eert e.a., «Evaluatie kabinetsformatie 2017», 6 december 2018, www.houseofrepresentatives.nl/sites/default/files/atoms/files/rapport_commissie_bovendeert_evaluatie_kabinetsformatie_2017.pdf, p. 83.</text:p></text:note-body></text:note></text:p>
      <text:p text:style-name="ifm_p_mt.3.76mm_ifm">Vraag 7</text:p>
      <text:p text:style-name="ifm_p_ifm">Kunt u aangeven of het klopt dat u deze opvatting had, en zo ja wat uw redenen daarvoor waren?</text:p>
      <text:p text:style-name="ifm_p_mt.3.76mm_ifm">Vraag 8</text:p>
      <text:p text:style-name="ifm_p_ifm">Kunt u aangeven welke opvatting u tijdens de formatie van 2021 had over het doel van het formatiedossier? Kunt u aangeven welke opvatting u nu heeft over het doel van formatiedossiers?</text:p>
      <text:p text:style-name="ifm_p_mt.3.76mm_ifm">Vraag 9</text:p>
      <text:p text:style-name="ifm_p_ifm">Kunt u alsnog de tijdens de formatie van 2021 door informateurs ontvangen post van burgers en organisaties actief openbaar maken, dan wel een inventarisatielijst openbaar maken waarop is aangegeven welke brieven van burgers en organisaties bij de informateurs zijn binnengekomen tijdens de formatie v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cumenten kabinetsformatie openbaar’ op de website www.kabinetsformatie2021.nl.</dc:title>
    <meta:user-defined meta:name="OVERHEIDop.ParlID/DC.identifier">kv-tk-2022Z059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43</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Het bericht ‘Documenten kabinetsformatie openbaar’ op de website www.kabinetsformatie2021.nl.</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