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41</text:p>
      <text:p text:style-name="ifm_p_font.roman_mt.3.76mm_ifm">Vragen van het lid <text:span text:style-name="ifm_span_font.bold_ifm">Van Houwelingen</text:span> (FvD) aan de Minister van Volksgezondheid, Welzijn en Sport over <text:span text:style-name="ifm_span_font.italic_ifm">het vaccinatiestatuslogo in het patiënten informatiesysteem «HiX»</text:span> (ingezonden 29 maart 2022).</text:p>
      <text:p text:style-name="ifm_p_mt.3.76mm_ifm">Vraag 1</text:p>
      <text:p text:style-name="ifm_p_ifm">Bent u bekend met het patiënten-informatiesysteem genaamd «HiX» dat door veel Nederlandse ziekenhuizen wordt gebruikt?</text:p>
      <text:p text:style-name="ifm_p_mt.3.76mm_ifm">Vraag 2</text:p>
      <text:p text:style-name="ifm_p_ifm">Klopt het dat gevaccineerde patiënten in HiX een vaccinatielogo hebben (gekregen)?<text:note text:id="ID-2022Z05941-d37e56" text:note-class="footnote"><text:note-citation text:label="1 ">1</text:note-citation><text:note-body><text:p text:style-name="ifm_p_font.normal_size.6.93pt_mt..5mm_indent.-0.1161in_mleft.0.1161in_ifm">Twitterbericht, 25 maart 2022 (twitter.com/PvanHouwelingen/status/1507355948041580554).</text:p></text:note-body></text:note>,<text:note text:id="ID-2022Z05941-d37e65" text:note-class="footnote"><text:note-citation text:label="2 ">2</text:note-citation><text:note-body><text:p text:style-name="ifm_p_font.normal_size.6.93pt_mt..5mm_indent.-0.1161in_mleft.0.1161in_ifm">Twitterbericht, 25 maart 2022 (https://twitter.com/bertkroek/status/1507361460871221251?s=27)</text:p></text:note-body></text:note></text:p>
      <text:p text:style-name="ifm_p_mt.3.76mm_ifm">Vraag 3</text:p>
      <text:p text:style-name="ifm_p_ifm">Waar staat dit symbool voor? Met andere woorden, wanneer krijgt een patiënt dit vaccinatielogo?</text:p>
      <text:p text:style-name="ifm_p_mt.3.76mm_ifm">Vraag 4</text:p>
      <text:p text:style-name="ifm_p_ifm">Sinds wanneer is dit vaccinatielogo toegevoegd aan HiX? Wat was hiervoor de reden?</text:p>
      <text:p text:style-name="ifm_p_mt.3.76mm_ifm">Vraag 5</text:p>
      <text:p text:style-name="ifm_p_ifm">Worden behalve de COVID-vaccinaties ook andere vaccinaties van patiënten bijgehouden in HiX? Zo ja, welke vaccinaties zijn dit? Indien dit niet het geval is, waarom wordt uitsluitend de COVID-vaccinatiestatus van patiënten bijgehouden?</text:p>
      <text:p text:style-name="ifm_p_mt.3.76mm_ifm">Vraag 6</text:p>
      <text:p text:style-name="ifm_p_ifm">Welke medische protocollen maken gebruik van dit vaccinatielogo?</text:p>
      <text:p text:style-name="ifm_p_mt.3.76mm_ifm">Vraag 7</text:p>
      <text:p text:style-name="ifm_p_ifm">Wordt dit vaccinatielogo gebruikt voor het afgeven van een indicatiestelling?</text:p>
      <text:p text:style-name="ifm_p_mt.3.76mm_ifm">Vraag 8</text:p>
      <text:p text:style-name="ifm_p_ifm">Wordt dit vaccinatielogo gebruikt voor onderzoek naar vaccinatiebijwerkingen?</text:p>
      <text:p text:style-name="ifm_p_mt.3.76mm_ifm">Vraag 9</text:p>
      <text:p text:style-name="ifm_p_ifm">Kan (het ontbreken van) dit vaccinatielogo ertoe leiden dat patiënten geen behandeling krijgen?</text:p>
      <text:p text:style-name="ifm_p_mt.3.76mm_ifm">Vraag 10</text:p>
      <text:p text:style-name="ifm_p_ifm">Kan (het ontbreken van) dit vaccinatielogo ertoe leiden dat patiënten met voorrang behandeling krijgen?</text:p>
      <text:p text:style-name="ifm_p_mt.3.76mm_ifm">Vraag 11</text:p>
      <text:p text:style-name="ifm_p_ifm">Wie krijgt wanneer dit vaccinatielogo te zien, betreft dit alle zorgmedewerkers met toegang tot HiX? Hoeveel zorgmedewerkers zijn dit ongeveer? Of betreft dit alleen diegenen die een behandelrelatie met de desbetreffende patiën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ccinatiestatuslogo in het patiënten informatiesysteem ‘HiX’</dc:title>
    <meta:user-defined meta:name="OVERHEIDop.ParlID/DC.identifier">kv-tk-2022Z059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4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Het vaccinatiestatuslogo in het patiënten informatiesysteem ‘HiX’</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