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93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939</text:p>
      <text:p text:style-name="ifm_p_font.roman_mt.3.76mm_ifm">Vragen van de leden <text:span text:style-name="ifm_span_font.bold_ifm">Van Ginneken</text:span>, <text:span text:style-name="ifm_span_font.bold_ifm">Dekker-Abdulaziz</text:span> (beiden D66) en <text:span text:style-name="ifm_span_font.bold_ifm">Rajkowski</text:span> (VVD) aan de Minister van Justitie en Veiligheid over <text:span text:style-name="ifm_span_font.italic_ifm">de beantwoording van de schriftelijke vragen inzake de vacature «Senior beleidsmedewerker interceptie en digitale opsporing» bij het Ministerie van Justitie en Veiligheid</text:span> (ingezonden 29 maart 2022).</text:p>
      <text:p text:style-name="ifm_p_mt.3.76mm_ifm">Vraag 1</text:p>
      <text:p text:style-name="ifm_p_ifm">Wat vindt u van de stelling dat een interessante focus van onderzoek zou kunnen zijn dat de inlichtingen-en veiligheidsdiensten effectief hun wettelijk taak kunnen blijven uitvoeren zonder een achterdeur die versleutelde communicatie via OTT(over-the-top)-diensten onveilig maakt?<text:note text:id="ID-2022Z05939-d37e51" text:note-class="footnote"><text:note-citation text:label="1 ">1</text:note-citation><text:note-body><text:p text:style-name="ifm_p_font.normal_size.6.93pt_mt..5mm_indent.-0.1161in_mleft.0.1161in_ifm">Aanhangsel Handelingen, vergaderjaar 2021–2022, nr. 2095</text:p></text:note-body></text:note></text:p>
      <text:p text:style-name="ifm_p_mt.3.76mm_ifm">Vraag 2</text:p>
      <text:p text:style-name="ifm_p_ifm">Zou u het onderzoek kunnen verbreden naar het onderzoeken van een grotere dreiging voor onze digitale veiligheid en verdienvermogen, namelijk het doorbreken van veilige versleutelde communicatie door nieuwe technologie zoals kwantumtechnologie in de nabije toekomst?</text:p>
      <text:p text:style-name="ifm_p_mt.3.76mm_ifm">Vraag 3</text:p>
      <text:p text:style-name="ifm_p_ifm">Bent u het met de partijen eens dat het kwantumproof maken van onze communicatie en netwerken een urgente uitdaging is die nu moet worden aangepakt?</text:p>
      <text:p text:style-name="ifm_p_mt.3.76mm_ifm">Vraag 4</text:p>
      <text:p text:style-name="ifm_p_ifm">Ziet u interceptie van versleutelde communicatie via OTT-diensten als een nieuwe bevoegdheid voor de inlichtingen-en veiligheidsdiensten? Op welk artikel in de Wet op de inlichtingen-en veiligheidsdiensten 2017 baseert u zich?</text:p>
      <text:p text:style-name="ifm_p_mt.3.76mm_ifm">Vraag 5</text:p>
      <text:p text:style-name="ifm_p_ifm">Wat is de huidige stand van zaken van het in de beantwoording genoemde EU traject met betrekking tot veilige digitale communicatie?</text:p>
      <text:p text:style-name="ifm_p_mt.3.76mm_ifm">Vraag 6</text:p>
      <text:p text:style-name="ifm_p_ifm">Kunt u deze vragen afzonderlijk beantwoorden voorafgaand het commissiedebat online veiligheid en cybersecurity op 7 april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beantwoording van de schriftelijke vragen inzake de vacature ‘Senior beleidsmedewerker interceptie en digitale opsporing’ bij het ministerie van Justitie en Veiligheid</dc:title>
    <meta:user-defined meta:name="OVERHEIDop.ParlID/DC.identifier">kv-tk-2022Z05939</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29</meta:user-defined>
    <meta:user-defined meta:name="OVERHEIDop.KamervraagTypen/DC.type">Schriftelijke vragen</meta:user-defined>
    <meta:user-defined meta:name="OVERHEIDop.vraagnummer">2022Z05939</meta:user-defined>
    <meta:user-defined meta:name="OVERHEIDop.indiener">Q.M. Rajkowski</meta:user-defined>
    <meta:user-defined meta:name="OVERHEIDop.indiener">H. Dekker-Abdulaziz</meta:user-defined>
    <meta:user-defined meta:name="OVERHEIDop.indiener">L.M. van Ginne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29</meta:user-defined>
    <meta:user-defined meta:name="DC.title">De beantwoording van de schriftelijke vragen inzake de vacature ‘Senior beleidsmedewerker interceptie en digitale opsporing’ bij het ministerie van Justitie en Veiligheid</meta:user-defined>
    <meta:user-defined meta:name="DCTERMS.W3CDTF/DCTERMS.available">2022-03-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TaxonomieBeleidsagenda/OVERHEID.category">Economie | ICT</meta:user-defined>
    <meta:user-defined meta:name="OVERHEIDop.versieInformatie"/>
  </office:meta>
</office:document-meta>
</file>