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38</text:p>
      <text:p text:style-name="ifm_p_font.roman_mt.3.76mm_ifm">Vragen van de leden <text:span text:style-name="ifm_span_font.bold_ifm">Markuszower</text:span> en <text:span text:style-name="ifm_span_font.bold_ifm">Helder</text:span> (beiden PVV) aan de Minister van Justitie en Veiligheid over <text:span text:style-name="ifm_span_font.italic_ifm">de trage voortgang van de onderzoeken naar de Deventer moordzaak</text:span> (ingezonden 29 maart 2022).</text:p>
      <text:p text:style-name="ifm_p_mt.3.76mm_ifm">Vraag 1</text:p>
      <text:p text:style-name="ifm_p_ifm">Uw ambtsvoorganger, dhr. Grapperhaus, gaf op 6 oktober 2021 aan dat het coldcase team van de politie de eerste onderzoeksresultaten over vier maanden beschikbaar zou stellen. Deze vier maanden zijn inmiddels verstreken; zijn de onderzoeksresultaten inmiddels afgerond?<text:note text:id="ID-2022Z05938-d37e52" text:note-class="footnote"><text:note-citation text:label="1 ">1</text:note-citation><text:note-body><text:p text:style-name="ifm_p_font.normal_size.6.93pt_mt..5mm_indent.-0.1161in_mleft.0.1161in_ifm">Aanhangsel Handelingen II, vergaderjaar 2021–2022, nr. 202</text:p></text:note-body></text:note> Zo nee, waarom niet?</text:p>
      <text:p text:style-name="ifm_p_mt.3.76mm_ifm">Vraag 2</text:p>
      <text:p text:style-name="ifm_p_ifm">Is de betreffende betrokkene hierover geïnformeerd? Zo nee, waarom niet?</text:p>
      <text:p text:style-name="ifm_p_mt.3.76mm_ifm">Vraag 3</text:p>
      <text:p text:style-name="ifm_p_ifm">Hoe beoordeelt u het feit dat dit onderzoek, begonnen in januari 2013, inmiddels ruim negen jaar duurt?</text:p>
      <text:p text:style-name="ifm_p_mt.3.76mm_ifm">Vraag 4</text:p>
      <text:p text:style-name="ifm_p_ifm">Deelt u de mening dat van een «spoedige voortgang» van het onderzoek, zoals gesteld door uw voorganger, totaal geen sprake is? Zo nee, waarom niet?</text:p>
      <text:p text:style-name="ifm_p_mt.3.76mm_ifm">Vraag 5</text:p>
      <text:p text:style-name="ifm_p_ifm">Hoe beoordeelt u het feit dat de betreffende medewerker van het Nederlands Forensisch Instituut (NFI), die destijds bij de behandeling van de Deventer moordzaak bij het gerechtshof een presentatie heeft gehouden, inmiddels in de Verenigde Staten van een zaak is gegooid als deskundige omdat hij niet geslaagd was voor zijn basisvaardigheidstests en toegaf dat hij «zelf opgeleid» was in het uitvoeren van DNA-profielen?<text:note text:id="ID-2022Z05938-d37e82" text:note-class="footnote"><text:note-citation text:label="2 ">2</text:note-citation><text:note-body><text:p text:style-name="ifm_p_font.normal_size.6.93pt_mt..5mm_indent.-0.1161in_mleft.0.1161in_ifm">https://www.ifscolorado.com/wp-content/uploads/2017/01/TRANSCRIPT-Gebreyohannes.pdf</text:p></text:note-body></text:note></text:p>
      <text:p text:style-name="ifm_p_mt.3.76mm_ifm">Vraag 6</text:p>
      <text:p text:style-name="ifm_p_ifm">Wat is de stand van zaken van de tweede fase van het onderzoek die volgens uw voorganger in oktober 2016 «een paar maanden» in beslag zouden nemen? Kunt u aangeven wanneer de resultaten hiervan uiterlijk verwacht worden? Zo nee, waarom niet?</text:p>
      <text:p text:style-name="ifm_p_mt.3.76mm_ifm">Vraag 7</text:p>
      <text:p text:style-name="ifm_p_ifm">Welke maatregelen gaat u treffen om dit onderzoek te bespoedigen? Bent u bereid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rage voortgang van de onderzoeken naar de Deventer moordzaak</dc:title>
    <meta:user-defined meta:name="OVERHEIDop.ParlID/DC.identifier">kv-tk-2022Z059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38</meta:user-defined>
    <meta:user-defined meta:name="OVERHEIDop.indiener">L.M.J.S. Helder</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De trage voortgang van de onderzoeken naar de Deventer moordzaak</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