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59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5937</text:p>
      <text:p text:style-name="ifm_p_font.roman_mt.3.76mm_ifm">Vragen van de leden <text:span text:style-name="ifm_span_font.bold_ifm">Rudmer Heerema</text:span> en <text:span text:style-name="ifm_span_font.bold_ifm">El Yassini</text:span> (beiden VVD) aan de Minister van Sociale Zaken en Werkgelegenheid over <text:span text:style-name="ifm_span_font.italic_ifm">de uitzonderingsregeling die de internationale voetbalfederatie FIFA heeft uitgevaardigd betreffende spelers en coaches van Oekraïense voetbalclubs middels de «Regulations on the Status and Transfer of Players»</text:span> (ingezonden 29 maart 2022).</text:p>
      <text:p text:style-name="ifm_p_mt.3.76mm_ifm">Vraag 1</text:p>
      <text:p text:style-name="ifm_p_ifm">Bent u bekend met de hierboven genoemde uitzonderingsregeling?</text:p>
      <text:p text:style-name="ifm_p_mt.3.76mm_ifm">Vraag 2</text:p>
      <text:p text:style-name="ifm_p_ifm">Hebben Oekraïense voetballers een tewerkstellingsvergunning nodig om bij een Nederlandse betaald voetbalorganisatie (BVO) aan de slag te kunnen?</text:p>
      <text:p text:style-name="ifm_p_mt.3.76mm_ifm">Vraag 3</text:p>
      <text:p text:style-name="ifm_p_ifm">Indien er een tewerkstellingsvergunning nodig is, geldt voor Oekraïense voetballers het salariscriterium zoals deze is vastgesteld voor voetballers buiten de Europese Unie (EU) die een tewerkstellingsvergunning nodig hebben?</text:p>
      <text:p text:style-name="ifm_p_mt.3.76mm_ifm">Vraag 4</text:p>
      <text:p text:style-name="ifm_p_ifm">Indien er geen tewerkstellingsvergunning nodig is, is er voor Oekraïense voetballers, die bij een Nederlandse BVO aan de slag willen, een meldplicht?</text:p>
      <text:p text:style-name="ifm_p_mt.3.76mm_ifm">Vraag 5</text:p>
      <text:p text:style-name="ifm_p_ifm">Indien er geen tewerkstellingsvergunning nodig is, is er een eventuele algemene maatregel van bestuur (AMvB) hiervoor ingericht en zo ja, per wanneer is deze AMvB van kra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zonderingsregeling die de internationale voetbalfederatie FIFA heeft uitgevaardigd betreffende spelers en coaches van Oekraïense voetbalclubs middels de ‘Regulations on the Status and Transfer of Players’</dc:title>
    <meta:user-defined meta:name="OVERHEIDop.ParlID/DC.identifier">kv-tk-2022Z0593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29</meta:user-defined>
    <meta:user-defined meta:name="OVERHEIDop.KamervraagTypen/DC.type">Schriftelijke vragen</meta:user-defined>
    <meta:user-defined meta:name="OVERHEIDop.vraagnummer">2022Z05937</meta:user-defined>
    <meta:user-defined meta:name="OVERHEIDop.indiener">Z. El Yassini</meta:user-defined>
    <meta:user-defined meta:name="OVERHEIDop.indiener">R.J. (Rudmer) Heere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29</meta:user-defined>
    <meta:user-defined meta:name="DC.title">De uitzonderingsregeling die de internationale voetbalfederatie FIFA heeft uitgevaardigd betreffende spelers en coaches van Oekraïense voetbalclubs middels de ‘Regulations on the Status and Transfer of Players’</meta:user-defined>
    <meta:user-defined meta:name="DCTERMS.W3CDTF/DCTERMS.available">2022-03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op.versieInformatie"/>
  </office:meta>
</office:document-meta>
</file>