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592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5926</text:p>
      <text:p text:style-name="ifm_p_font.roman_mt.3.76mm_ifm">Mondelinge vragen van het lid <text:span text:style-name="ifm_span_font.bold_ifm">Tielen</text:span> (VVD) aan de Staatssecretaris van Volksgezondheid, Welzijn en Sport, bij afwezigheid van de Minister, over <text:span text:style-name="ifm_span_font.italic_ifm">het bericht «Nu het octrooi is verlopen, is dit kankermedicijn plots 99 procent goedkoper» (Nrc.nl, 24 maart 2022)</text:span> (ingezonden 29 maart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Nu het octrooi is verlopen, is dit kankermedicijn plots 99 procent goedkoper’ (Nrc.nl, 24 maart 2022)</dc:title>
    <meta:user-defined meta:name="OVERHEIDop.ParlID/DC.identifier">kv-tk-2022Z0592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29</meta:user-defined>
    <meta:user-defined meta:name="OVERHEIDop.KamervraagTypen/DC.type">Mondelinge vragen</meta:user-defined>
    <meta:user-defined meta:name="OVERHEIDop.vraagnummer">2022Z05926</meta:user-defined>
    <meta:user-defined meta:name="OVERHEIDop.indiener">J.Z.C.M. Tiel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29</meta:user-defined>
    <meta:user-defined meta:name="DC.title">Het bericht ‘Nu het octrooi is verlopen, is dit kankermedicijn plots 99 procent goedkoper’ (Nrc.nl, 24 maart 2022)</meta:user-defined>
    <meta:user-defined meta:name="DCTERMS.W3CDTF/DCTERMS.available">2022-03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