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9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925</text:p>
      <text:p text:style-name="ifm_p_font.roman_mt.3.76mm_ifm">Mondelinge vragen van het lid <text:span text:style-name="ifm_span_font.bold_ifm">Podt</text:span> (D66) aan de Staatssecretaris van Binnenlandse Zaken en Koninkrijksrelaties over <text:span text:style-name="ifm_span_font.italic_ifm">het bericht «Grote verschillen per gemeente in tempo waarmee Oekraïners worden ingeschreven» (Volkskrant, 25 maart 2022)</text:span> (ingezonden 29 maart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rote verschillen per gemeente in tempo waarmee Oekraïners worden ingeschreven’ (Volkskrant, 25 maart 2022)</dc:title>
    <meta:user-defined meta:name="OVERHEIDop.ParlID/DC.identifier">kv-tk-2022Z059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29</meta:user-defined>
    <meta:user-defined meta:name="OVERHEIDop.KamervraagTypen/DC.type">Mondelinge vragen</meta:user-defined>
    <meta:user-defined meta:name="OVERHEIDop.vraagnummer">2022Z05925</meta:user-defined>
    <meta:user-defined meta:name="OVERHEIDop.indiener">A. Pod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29</meta:user-defined>
    <meta:user-defined meta:name="DC.title">Het bericht ‘Grote verschillen per gemeente in tempo waarmee Oekraïners worden ingeschreven’ (Volkskrant, 25 maart 2022)</meta:user-defined>
    <meta:user-defined meta:name="DCTERMS.W3CDTF/DCTERMS.available">2022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