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856</text:p>
      <text:p text:style-name="ifm_p_font.roman_mt.3.76mm_ifm">Vragen van de leden <text:span text:style-name="ifm_span_font.bold_ifm">Ceder</text:span> (ChristenUnie), <text:span text:style-name="ifm_span_font.bold_ifm">Van der Staaij</text:span> (SGP) en <text:span text:style-name="ifm_span_font.bold_ifm">Peters</text:span> (CDA) aan de Minister van Buitenlandse Zaken over <text:span text:style-name="ifm_span_font.italic_ifm">het bericht dat enkele tientallen christenen in Noord-Korea standrechtelijk zijn geëxecuteerd</text:span> (ingezonden 28 maart 2022).</text:p>
      <text:p text:style-name="ifm_p_mt.3.76mm_ifm">Vraag 1</text:p>
      <text:p text:style-name="ifm_p_ifm">Bent u bekend met het bericht dat enkele tientallen christenen in Noord-Korea standrechtelijk geëxecuteerd zijn na een inval in hun samenkomst? Heeft u manieren om dergelijke berichten zelf na te gaan?<text:note text:id="n1" text:note-class="footnote"><text:note-citation text:label="1 ">1</text:note-citation><text:note-body><text:p text:style-name="ifm_p_font.normal_size.6.93pt_mt..5mm_indent.-0.1161in_mleft.0.1161in_ifm">Opendoors.nl, 24 maart 2022, «DODELIJKE RAZZIA BIJ GEHEIME KERKDIENST IN NOORD-KOREA» (https://www.opendoors.nl/nieuws/dodelijke-razzia-bij-geheime-kerkdienst-in-noord-korea/).</text:p></text:note-body></text:note> </text:p>
      <text:p text:style-name="ifm_p_mt.3.76mm_ifm">Vraag 2</text:p>
      <text:p text:style-name="ifm_p_ifm">Zijn er manieren om hierover opheldering te vragen bij Noord-Korea, hetzij door Nederland, hetzij in Europees verband? Bent u bereid dit te doen?</text:p>
      <text:p text:style-name="ifm_p_mt.3.76mm_ifm">Vraag 3</text:p>
      <text:p text:style-name="ifm_p_ifm">Veroordeelt Nederland deze moordpartij en bent u ook bereid op te roepen tot een veroordeling hiervan namens de Europese Unie? Zo nee, waarom niet?</text:p>
      <text:p text:style-name="ifm_p_mt.3.76mm_ifm">Vraag 4</text:p>
      <text:p text:style-name="ifm_p_ifm">Bent u bekend met het rapport over de situatie van gelovigen in Noord-Korea van de Amerikaanse Commissie voor Internationale Religieuze Vrijheid? Zo ja, passen de gemelde executies in het beeld van de situatie dat dit rapport schetst volgens u?</text:p>
      <text:p text:style-name="ifm_p_mt.3.76mm_ifm">Vraag 5</text:p>
      <text:p text:style-name="ifm_p_ifm">Welke mogelijkheden ziet u om al dan niet in Europees verband Noord-Korea ertoe te bewegen de extreme onderdrukking van gelovigen te beëindigen?</text:p>
      <text:p text:style-name="ifm_p_mt.3.76mm_ifm">Vraag 6</text:p>
      <text:p text:style-name="ifm_p_ifm">Bent u het ermee eens dat deze extreme onderdrukking van gelovigen de noodzaak onderstreept om snel een nieuwe Europese speciaal gezant voor de vrijheid van religieuze overtuigingen aan te stellen? Zo nee, waarom niet? Zo ja, wat gaat u ondernemen om de Europese Commissie hiertoe te bewegen?</text:p>
      <text:p text:style-name="ifm_p_mt.3.76mm_ifm">Vraag 7</text:p>
      <text:p text:style-name="ifm_p_ifm">Kunt u aangeven op welke manier u uitvoering geeft aan de motie Van der Staaij en Ceder die de regering verzoekt om in Europees en verder internationaal verband het onrecht in Noord-Korea tegen te gaan en te verkennen welke mogelijkheden er zijn verantwoordelijken voor mensenrechtenschendingen onder druk te zetten of ter verantwoording te roepen?<text:note text:id="n2" text:note-class="footnote"><text:note-citation text:label="2 ">2</text:note-citation><text:note-body><text:p text:style-name="ifm_p_font.normal_size.6.93pt_mt..5mm_indent.-0.1161in_mleft.0.1161in_ifm">Kamerstuk 35 925 V, nr. 4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nkele tientallen christenen in Noord-Korea standrechtelijk zijn geëxecuteerd</dc:title>
    <meta:user-defined meta:name="OVERHEIDop.ParlID/DC.identifier">kv-tk-2022Z058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8</meta:user-defined>
    <meta:user-defined meta:name="OVERHEIDop.KamervraagTypen/DC.type">Schriftelijke vragen</meta:user-defined>
    <meta:user-defined meta:name="OVERHEIDop.vraagnummer">2022Z05856</meta:user-defined>
    <meta:user-defined meta:name="OVERHEIDop.indiener">W.P.H.J. Peters</meta:user-defined>
    <meta:user-defined meta:name="OVERHEIDop.indiener">C.G. van der Staaij</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8</meta:user-defined>
    <meta:user-defined meta:name="DC.title">Het bericht dat enkele tientallen christenen in Noord-Korea standrechtelijk zijn geëxecuteerd</meta:user-defined>
    <meta:user-defined meta:name="DCTERMS.W3CDTF/DCTERMS.available">2022-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