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58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854</text:p>
      <text:p text:style-name="ifm_p_font.roman_mt.3.76mm_ifm">Vragen van de leden <text:span text:style-name="ifm_span_font.bold_ifm">Stoffer</text:span> en <text:span text:style-name="ifm_span_font.bold_ifm">Bisschop</text:span> (beiden SGP) aan de Ministers van Justitie en Veiligheid en van Volksgezondheid, Welzijn en Sport over <text:span text:style-name="ifm_span_font.italic_ifm">het bericht «Agent werd onwel na vermoedelijk contact met zelfmoordpoeder»</text:span> (ingezonden 28 maart 2022).</text:p>
      <text:p text:style-name="ifm_p_mt.3.76mm_ifm">Vraag 1</text:p>
      <text:p text:style-name="ifm_p_ifm">Kent u het bericht «Agent werd onwel na vermoedelijk contact met zelfmoordpoeder»?<text:note text:id="ID-2022Z05854-d37e52" text:note-class="footnote"><text:note-citation text:label="1 ">1</text:note-citation><text:note-body><text:p text:style-name="ifm_p_font.normal_size.6.93pt_mt..5mm_indent.-0.1161in_mleft.0.1161in_ifm">NOS, 24 maart 2022, «Agent werd onwel na vermoedelijk contact met zelfmoordpoeder», https://nos.nl/artikel/2422513-agent-werd-onwel-na-vermoedelijk-contact-met-zelfmoordpoeder</text:p></text:note-body></text:note></text:p>
      <text:p text:style-name="ifm_p_mt.3.76mm_ifm">Vraag 2</text:p>
      <text:p text:style-name="ifm_p_ifm">Deelt u de zorgen over de gezondheid van hulpverleners als zij geconfronteerd worden met een situatie waarin sprake is van (het gebruik van) zelfmoordpoeder?</text:p>
      <text:p text:style-name="ifm_p_mt.3.76mm_ifm">Vraag 3</text:p>
      <text:p text:style-name="ifm_p_ifm">Hoe worden hulpverleners voorbereid of getraind op dergelijke situaties?</text:p>
      <text:p text:style-name="ifm_p_mt.3.76mm_ifm">Vraag 4</text:p>
      <text:p text:style-name="ifm_p_ifm">Wie is er verantwoordelijk als een hulpverlener blijvend letsel overhoudt of zelfs overlijdt na hulpverlening aan een persoon die een zelfdodingsmiddel heeft gebruikt?</text:p>
      <text:p text:style-name="ifm_p_mt.3.76mm_ifm">Vraag 5</text:p>
      <text:p text:style-name="ifm_p_ifm">Hoeveel (derden-)slachtoffers moeten er vallen voordat u verdere stappen zet om de handel in dit zelfmoordpoeder aan banden te leggen?</text:p>
      <text:p text:style-name="ifm_p_mt.3.76mm_ifm">Vraag 6</text:p>
      <text:p text:style-name="ifm_p_ifm">Wat is de stand van zaken met betrekking tot het gebruik van de code «Signalering van risico’s op suïcide met behulp van chemische stoffen»?</text:p>
      <text:p text:style-name="ifm_p_mt.3.76mm_ifm">Vraag 7</text:p>
      <text:p text:style-name="ifm_p_ifm">Ziet u reden om de afspraken die in deze code zijn vastgelegd aan te passen naar aanleiding van de laatste ontwikkelingen rondom de beschikbaarheid van het zelfdodingsmiddel en de risico’s die dit oplevert voor omstanders zoals hulpverleners?</text:p>
      <text:p text:style-name="ifm_p_mt.3.76mm_ifm">Vraag 8</text:p>
      <text:p text:style-name="ifm_p_ifm">Bent u bekend met de oproep van Stichting Ximena’s Vlinder (namens nabestaanden van slachtoffers van het zelfdodingsmiddel) om uw standpunt ten aanzien van het invoeren van een verbod op zelfdodingspoeders te heroverwegen?<text:note text:id="ID-2022Z05854-d37e96" text:note-class="footnote"><text:note-citation text:label="2 ">2</text:note-citation><text:note-body><text:p text:style-name="ifm_p_font.normal_size.6.93pt_mt..5mm_indent.-0.1161in_mleft.0.1161in_ifm">https://ximenavlinder.nl/</text:p></text:note-body></text:note> Wat is uw reactie op die oproep? Bent u bereid om persoonlijk met vertegenwoordigers van deze stichting in gesprek te gaan?</text:p>
      <text:p text:style-name="ifm_p_mt.3.76mm_ifm">Vraag 9</text:p>
      <text:p text:style-name="ifm_p_ifm">Wat is de stand van zaken met betrekking tot het strafrechtelijk onderzoek naar Coöperatie Laatste Wi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gent werd onwel na vermoedelijk contact met zelfmoordpoeder’</dc:title>
    <meta:user-defined meta:name="OVERHEIDop.ParlID/DC.identifier">kv-tk-2022Z0585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28</meta:user-defined>
    <meta:user-defined meta:name="OVERHEIDop.KamervraagTypen/DC.type">Schriftelijke vragen</meta:user-defined>
    <meta:user-defined meta:name="OVERHEIDop.vraagnummer">2022Z05854</meta:user-defined>
    <meta:user-defined meta:name="OVERHEIDop.indiener">R. Bisschop</meta:user-defined>
    <meta:user-defined meta:name="OVERHEIDop.indiener">C. Stoff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28</meta:user-defined>
    <meta:user-defined meta:name="DC.title">Het bericht ‘Agent werd onwel na vermoedelijk contact met zelfmoordpoeder’</meta:user-defined>
    <meta:user-defined meta:name="DCTERMS.W3CDTF/DCTERMS.available">2022-03-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