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57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5751</text:p>
      <text:p text:style-name="ifm_p_font.roman_mt.3.76mm_ifm">Vragen van het lid <text:span text:style-name="ifm_span_font.bold_ifm">Joba van den Berg</text:span> (CDA) aan de Minister van Volksgezondheid, Welzijn en Sport over <text:span text:style-name="ifm_span_font.italic_ifm">het wissen van patiënteninformatie door het Albert Schweitzer ziekenhuis</text:span> (ingezonden 25 maart 2022).</text:p>
      <text:p text:style-name="ifm_p_mt.3.76mm_ifm">Vraag 1</text:p>
      <text:p text:style-name="ifm_p_ifm">Kent u het bericht dat het Albert Schweitzer ziekenhuis duizenden oude patiëntdocumenten heeft gewist?<text:note text:id="ID-2022Z05751-d37e50" text:note-class="footnote"><text:note-citation text:label="1 ">1</text:note-citation><text:note-body><text:p text:style-name="ifm_p_font.normal_size.6.93pt_mt..5mm_indent.-0.1161in_mleft.0.1161in_ifm">NU.nl, 21 maart, 2022, «Albert Schweitzer ziekenhuis wist per ongeluk 513.000 oude patiëntdocumenten» (Albert Schweitzer ziekenhuis wist per ongeluk 513.000 oude patiëntdocumenten | NU – Het laatste nieuws het eerst op NU.nl)</text:p></text:note-body></text:note></text:p>
      <text:p text:style-name="ifm_p_mt.3.76mm_ifm">Vraag 2</text:p>
      <text:p text:style-name="ifm_p_ifm">Kunt u aangeven welke procedures bij een dergelijke transitie normaliter gevolgd dienen te worden, zoals een logboek bijhouden, vier ogen principe hanteren en batch-gewijs iets uitproberen? Kunt u aangeven in hoeverre deze procedures in dit specifieke geval wel of niet zijn gevolgd?</text:p>
      <text:p text:style-name="ifm_p_mt.3.76mm_ifm">Vraag 3</text:p>
      <text:p text:style-name="ifm_p_ifm">Kunt u aangegeven wat u vindt van de veiligheid van een systeem zoals deze van Chipsoft, waarbij het blijkbaar mogelijk is om volgnummers twee keer te gebruiken?</text:p>
      <text:p text:style-name="ifm_p_mt.3.76mm_ifm">Vraag 4</text:p>
      <text:p text:style-name="ifm_p_ifm">Wat vindt u ervan dat pas een jaar na dato is opgemerkt dat er wat is misgegaan? Hoe kan dit voorkomen worden? Welke controles zijn er niet gedaan? Welke veiligheidskleppen of signalen hadden dat kunnen voorkomen?</text:p>
      <text:p text:style-name="ifm_p_mt.3.76mm_ifm">Vraag 5</text:p>
      <text:p text:style-name="ifm_p_ifm">Is het zo dat in een jaar tijd geen enkele arts historische gegevens nodig heeft gehad, aangezien men de fout pas na een jaar heeft ontdekt? Vindt u dat op zich al niet vreemd?</text:p>
      <text:p text:style-name="ifm_p_mt.3.76mm_ifm">Vraag 6</text:p>
      <text:p text:style-name="ifm_p_ifm">Wat vindt u van de communicatie naar patiënten (brief bijgevoegd) met de zinsnede: het gaat om informatie die in 2017 al niet meer van belang werd geacht voor uw behandeling. De kans dat er nu nog gevolgen zijn voor uw behandeling, is verwaarloosbaar klein. Alleen in bijzondere situaties waarin u in de toekomst uw volledige dossier zou willen opvragen, kunnen wij daaraan helaas niet 100 procent tegemoetkomen? Wat gaat het ziekenhuis doen als deze mensen per ongeluk toch verkeerd behandeld zouden worden, dan wel bijvoorbeeld hun UWV-uitkering niet meer kunnen krijgen?</text:p>
      <text:p text:style-name="ifm_p_mt.3.76mm_ifm">Vraag 7</text:p>
      <text:p text:style-name="ifm_p_ifm">Is dit ziekenhuis aangesloten bij Z-Cert? Welke ondersteuning levert Z-Cert bij dit soort transi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wissen van patiënteninformatie door het Albert Schweitzer ziekenhuis</dc:title>
    <meta:user-defined meta:name="OVERHEIDop.ParlID/DC.identifier">kv-tk-2022Z0575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25</meta:user-defined>
    <meta:user-defined meta:name="OVERHEIDop.KamervraagTypen/DC.type">Schriftelijke vragen</meta:user-defined>
    <meta:user-defined meta:name="OVERHEIDop.vraagnummer">2022Z05751</meta:user-defined>
    <meta:user-defined meta:name="OVERHEIDop.indiener">J.A.M.J. van den 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25</meta:user-defined>
    <meta:user-defined meta:name="DC.title">Het wissen van patiënteninformatie door het Albert Schweitzer ziekenhuis</meta:user-defined>
    <meta:user-defined meta:name="DCTERMS.W3CDTF/DCTERMS.available">2022-03-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