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7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746</text:p>
      <text:p text:style-name="ifm_p_font.roman_mt.3.76mm_ifm">Vragen van de leden <text:span text:style-name="ifm_span_font.bold_ifm">Tielen</text:span> en <text:span text:style-name="ifm_span_font.bold_ifm">Van Wijngaarden</text:span> (beiden VVD) aan de Minister van Volksgezondheid, Welzijn en Sport over <text:span text:style-name="ifm_span_font.italic_ifm">de beschikbaarheid van «Middel X»</text:span> (ingezonden 25 maart 2022).</text:p>
      <text:p text:style-name="ifm_p_mt.3.76mm_ifm">Vraag 1</text:p>
      <text:p text:style-name="ifm_p_ifm">Bent u bekend met het artikel «Zelfmoordpoeder Middel X gevonden in Arnhemse woning waar een agent onwel raakte»?<text:note text:id="n1" text:note-class="footnote"><text:note-citation text:label="1 ">1</text:note-citation><text:note-body><text:p text:style-name="ifm_p_font.normal_size.6.93pt_mt..5mm_indent.-0.1161in_mleft.0.1161in_ifm">De Gelderlander, 24 maart 2022, «Zelfmoordpoeder Middel X gevonden in Arnhemse woning waar een agent onwel raakte» https://www.gelderlander.nl/arnhem/zelfmoordpoeder-middel-x-gevonden-in-arnhemse-woning-waar-een-agent-onwel-raakte~a8c748d6f/</text:p></text:note-body></text:note> </text:p>
      <text:p text:style-name="ifm_p_mt.3.76mm_ifm">Vraag 2</text:p>
      <text:p text:style-name="ifm_p_ifm">Bent u het ermee eens dat het niet mogelijk zou moeten zijn dat mensen zomaar in aanraking kunnen komen met dit middel X en daardoor vergiftigd raken?</text:p>
      <text:p text:style-name="ifm_p_mt.3.76mm_ifm">Vraag 3</text:p>
      <text:p text:style-name="ifm_p_ifm">Kunt u aangeven wat de effecten zijn van het «drempelverhogend beleid» zoals beschreven in de brief van 3 september 2018?<text:note text:id="n2" text:note-class="footnote"><text:note-citation text:label="2 ">2</text:note-citation><text:note-body><text:p text:style-name="ifm_p_font.normal_size.6.93pt_mt..5mm_indent.-0.1161in_mleft.0.1161in_ifm">Kamerstuk 32 793, nr. 325</text:p></text:note-body></text:note> Kunt u daarnaast de resultaten tot nu toe geven van het in 2018 afgesloten convenant met de chemiesector waarin de verkoop van deze stoffen aan particulieren wordt tegengegaan?</text:p>
      <text:p text:style-name="ifm_p_mt.3.76mm_ifm">Vraag 4</text:p>
      <text:p text:style-name="ifm_p_ifm">Bent u bereid om nogmaals te onderzoeken hoe de illegale markt met betrekking tot Middel X aangepakt kan worden? Zo ja, kunt u de Kamer voor het zomerreces 2022 informeren over de uitkomsten van dit onderzoek?</text:p>
      <text:p text:style-name="ifm_p_mt.3.76mm_ifm">Vraag 5</text:p>
      <text:p text:style-name="ifm_p_ifm">Kunt u aangeven of de Coöperatie Laatste Wil zich, na eerdere afwijzing door het Ministerie van VWS, opnieuw gemeld heeft voor een gesprek over een zogenaamde «proeftuin» met Middel X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schikbaarheid van ‘Middel X’</dc:title>
    <meta:user-defined meta:name="OVERHEIDop.ParlID/DC.identifier">kv-tk-2022Z0574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5</meta:user-defined>
    <meta:user-defined meta:name="OVERHEIDop.KamervraagTypen/DC.type">Schriftelijke vragen</meta:user-defined>
    <meta:user-defined meta:name="OVERHEIDop.vraagnummer">2022Z05746</meta:user-defined>
    <meta:user-defined meta:name="OVERHEIDop.indiener">J. van Wijngaarden</meta:user-defined>
    <meta:user-defined meta:name="OVERHEIDop.indiener">J.Z.C.M. Tie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5</meta:user-defined>
    <meta:user-defined meta:name="DC.title">De beschikbaarheid van ‘Middel X’</meta:user-defined>
    <meta:user-defined meta:name="DCTERMS.W3CDTF/DCTERMS.available">2022-03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Ethiek</meta:user-defined>
    <meta:user-defined meta:name="OVERHEIDop.versieInformatie"/>
  </office:meta>
</office:document-meta>
</file>