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45</text:p>
      <text:p text:style-name="ifm_p_font.roman_mt.3.76mm_ifm">Vragen van het lid <text:span text:style-name="ifm_span_font.bold_ifm">Sylvana Simons</text:span> (BIJ1) aan de Staatssecretaris van Justitie en Veiligheid over <text:span text:style-name="ifm_span_font.italic_ifm">opvang en asiel van derdelanders uit Oekraïne in Nederland</text:span> (ingezonden 25 maart 2022).</text:p>
      <text:p text:style-name="ifm_p_mt.3.76mm_ifm">Vraag 1</text:p>
      <text:p text:style-name="ifm_p_ifm">Bent u op de hoogte dat een aantal derdelanders met tijdelijke en permanente verblijfsstatus in Oekraïne zich in Ter Apel hebben gemeld, waar hen het recht werd ontzegd om asiel in Nederland aan te vragen? Zo nee, bent u bereid om dit met spoed te onderzoeken en hierover de Kamer te informeren? Zo ja, kunt u uitleggen waarom hen niet de mogelijkheid is geboden om asiel aan te vragen op het moment dat zij daarvoor kozen?</text:p>
      <text:p text:style-name="ifm_p_mt.3.76mm_ifm">Vraag 2</text:p>
      <text:p text:style-name="ifm_p_ifm">Is het ontzeggen van een asielaanvraag niet in strijd met Europees asielrecht? Bent u bereid om er met spoed voor te zorgen dat de Immigratie- en Naturalisatiedienst (IND) alsnog asielaanvragen van derdelanders uit Oekraïne aanneemt? Zo ja, hoe? Zo nee, waarom niet?</text:p>
      <text:p text:style-name="ifm_p_mt.3.76mm_ifm">Vraag 3</text:p>
      <text:p text:style-name="ifm_p_ifm">Wat is de rechtspositie van derdelanders wiens Oekraïense verblijfsvergunning dreigt te verlopen? Vallen zij na het verlopen van hun tijdelijke verblijfsvergunning nog onder de tijdelijke beschermingsrichtlijn van de EU met dezelfde rechten als Oekraïense staatsburgers en mensen met een permanente Oekraïense verblijfsvergunning? Zo nee, wat zijn hun rechten en mogelijkheden in Nederland op het moment dat hun Oekraïense verblijfsvergunning verlopen is in de toekomst? Bent u bereid om deze groep derdelanders op dat moment een Nederlands verblijfsvergunning te bieden en de eisen voor de bewijslast te versoepelen gezien de oorlogssituatie en onveilige omstandigheden waar deze groep mensen haastig vandaan moest vluchten?</text:p>
      <text:p text:style-name="ifm_p_mt.3.76mm_ifm">Vraag 4</text:p>
      <text:p text:style-name="ifm_p_ifm">Bent u op de hoogte dat de gemeente Rotterdam derdelanders uit Oekraïne met een tijdelijke Oekraïense verblijfsstatus onterecht heeft verteld dat zij geen recht hebben op de regelingen die wel van toepassing zijn op Oekraïense staatsburgers en mensen met een permanente verblijfsvergunning in Oekraïne? Bent u bereid dit verder te onderzoeken bij de gemeente Rotterdam en andere gemeentes in Nederland? Op welke termijn gaat u hier de Kamer over informeren?</text:p>
      <text:p text:style-name="ifm_p_mt.3.76mm_ifm">Vraag 5</text:p>
      <text:p text:style-name="ifm_p_ifm">Bent u bereid om gemeenten met spoed duidelijk te informeren en te wijzen op hun plicht om allen die uit Oekraïne komen te registreren en te ondersteunen in basisvoorzieningen zoals het recht op werk, gezondheidszorg, educatie en hun toelage?</text:p>
      <text:p text:style-name="ifm_p_mt.3.76mm_ifm">Vraag 6</text:p>
      <text:p text:style-name="ifm_p_ifm">Welke andere stappen onderneemt u om de informatievoorziening voor gemeenten, de asielketen, maatschappelijke organisaties en vluchtelingen te verbeteren, met name de informatievoorziening omtrent derdelanders uit Oekraïne?</text:p>
      <text:p text:style-name="ifm_p_mt.3.76mm_ifm">Vraag 7</text:p>
      <text:p text:style-name="ifm_p_ifm">Bent u het eens dat het noodzakelijk en urgent is om met een eenduidig en helder beleid te komen voor alle vluchtelingen uit Oekraïne, om op deze wijze de druk op de asielketen te verlichten, situaties zoals hierboven beschreven te voorkomen en trauma, onzekerheid en stress bij vluchtelingen zo veel mogelijk weg te nemen?</text:p>
      <text:p text:style-name="ifm_p_mt.3.76mm_ifm">Vraag 8</text:p>
      <text:p text:style-name="ifm_p_ifm">Bent u het daarbij eens dat een tijdelijke verblijfsvergunning op basis van humanitaire gronden voor alle vluchtelingen uit Oekraïne de beste oplossing hiervoor is, zoals ook is aanbevolen door de Europese Commissie? Zo ja, welke stappen onderneemt u om dit mogelijke te maken en op welke termijn? Zo nee, waarom niet?</text:p>
      <text:p text:style-name="ifm_p_mt.3.76mm_ifm">Vraag 9</text:p>
      <text:p text:style-name="ifm_p_ifm">Welke studiemogelijkheden binnen beroepsonderwijs of universitair onderwijs biedt Nederland aan derdelanders die met een studievisum in Oekraïne verbleven en welke (financiële) ondersteuning krijgen zij daarbij? Op welke wijze worden zij hierover geïnformeerd?</text:p>
      <text:p text:style-name="ifm_p_mt.3.76mm_ifm">Vraag 10</text:p>
      <text:p text:style-name="ifm_p_ifm">Kunt u, gezien de urgentie van de situatie, zo spoedig mogelijk antwoord leveren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vang en asiel van derdelanders uit Oekraïne in Nederland</dc:title>
    <meta:user-defined meta:name="OVERHEIDop.ParlID/DC.identifier">kv-tk-2022Z057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45</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Opvang en asiel van derdelanders uit Oekraïne in Nederland</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