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574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5744</text:p>
      <text:p text:style-name="ifm_p_font.roman_mt.3.76mm_ifm">Vragen van het lid <text:span text:style-name="ifm_span_font.bold_ifm">Sylvana Simons</text:span> (Bij1) aan de Ministers van Buitenlandse Zaken en van Justitie en Veiligheid over <text:span text:style-name="ifm_span_font.italic_ifm">het bericht dat Polen niet-Oekraïense vluchtelingen opsluit in detentiecentra</text:span> (ingezonden 25 maart 2022).</text:p>
      <text:p text:style-name="ifm_p_mt.3.76mm_ifm">Vraag 1</text:p>
      <text:p text:style-name="ifm_p_ifm">Bent u bekend met de berichten dat de Poolse grensautoriteiten vluchtelingen uit Oekraïne die geen geldige reispapieren hebben vastzetten in detentiecentra? En dat het hier met name vluchtelingen van Afrikaanse origine betreft die als arbeidsmigrant of student naar Oekraïne zijn gekomen?<text:note text:id="ID-2022Z05744-d37e52" text:note-class="footnote"><text:note-citation text:label="1 ">1</text:note-citation><text:note-body><text:p text:style-name="ifm_p_font.normal_size.6.93pt_mt..5mm_indent.-0.1161in_mleft.0.1161in_ifm">Independent, 23 maart 2022, «Non-white refugees fleeing Ukraine detained in EU immigration facilities» (https://www.independent.co.uk/news/world/europe/ukraine-refugees-detention-international-students-b2041310.html).</text:p></text:note-body></text:note></text:p>
      <text:p text:style-name="ifm_p_mt.3.76mm_ifm">Vraag 2</text:p>
      <text:p text:style-name="ifm_p_ifm">Bent u ook bekend met de berichten dat deze vluchtelingen gedwongen worden documenten te ondertekenen die zij niet begrijpen, geen rechtsbijstand krijgen en dat hun mobiele telefoons zijn geconfisqueerd?</text:p>
      <text:p text:style-name="ifm_p_mt.3.76mm_ifm">Vraag 3</text:p>
      <text:p text:style-name="ifm_p_ifm">Wat is uw reactie op deze berichten, die door de Poolse autoriteiten zelf zijn bevestigd? Bent u het eens met Maria Arena, voorzitter van de Subcommissie Mensenrechten van het Europees Parlement, dat detentie, deportatie of een andere vorm waarin internationale studenten geen bescherming krijgen, onacceptabel is?</text:p>
      <text:p text:style-name="ifm_p_mt.3.76mm_ifm">Vraag 4</text:p>
      <text:p text:style-name="ifm_p_ifm">Heeft de Minister-President in zijn staatsbezoek aan Polen op 21 maart jl. deze mensenrechtenschending aangekaart bij zijn Poolse ambtgenoot, en aangedrongen op vrijlating en gelijke behandeling van elke vluchteling uit Oekraïne? Zo ja, welke reactie gaven de Poolse autoriteiten hierop? Zo nee, waarom niet?</text:p>
      <text:p text:style-name="ifm_p_mt.3.76mm_ifm">Vraag 5</text:p>
      <text:p text:style-name="ifm_p_ifm">Bent u zelf bereid om er bij uw Poolse ambtgenoten op aan te dringen dat deze vluchtelingen per direct worden vrijgelaten en gelijkwaardig worden behandeld in opvang, steun en onderdak? Zo ja, op welke wijze? Zo nee, waarom niet?</text:p>
      <text:p text:style-name="ifm_p_mt.3.76mm_ifm">Vraag 6</text:p>
      <text:p text:style-name="ifm_p_ifm">Bent u bereid om zich binnen EU-verband, waaronder in de Raad Justitie en Binnenlandse Zaken, in te zetten voor naleving van de tijdelijke beschermingsrichtlijn en er bij lidstaten als Polen, maar ook andere lidstaten, op aan te dringen elke vluchteling uit Oekraïne gelijkwaardig te behandelen en opvang te bieden? Bent u bereid om discriminatie en racisme bij lidstaten in de opname van Oekraïners van kleur, vluchtelingen van Afrikaanse of Aziatische origine, staatlozen, Sinti en Roma en vluchtelingen met tijdelijke Oekraïense verblijfsvergunningen ten zeerste te veroordelen? Kunt u uw antwoord motiveren?</text:p>
      <text:p text:style-name="ifm_p_mt.3.76mm_ifm">Vraag 7</text:p>
      <text:p text:style-name="ifm_p_ifm">Welke consequenties verbindt u aan het niet naleven van lidstaten van de tijdelijke beschermingsrichtlijn van de EU en de discriminatie tegen Oekraïners van kleur, vluchtelingen van Afrikaanse of Aziatische origine, staatlozen, Sinti en Roma en vluchtelingen met tijdelijke Oekraïense verblijfsvergunningen? Kunt u uw antwoord toelichten?</text:p>
      <text:p text:style-name="ifm_p_mt.3.76mm_ifm">Vraag 8</text:p>
      <text:p text:style-name="ifm_p_ifm">Kunt u, gezien de urgentie van de situatie, zo spoedig mogelijk antwoord geven op bovenstaande vra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Polen niet-Oekraïense vluchtelingen opsluit in detentiecentra</dc:title>
    <meta:user-defined meta:name="OVERHEIDop.ParlID/DC.identifier">kv-tk-2022Z05744</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3-25</meta:user-defined>
    <meta:user-defined meta:name="OVERHEIDop.KamervraagTypen/DC.type">Schriftelijke vragen</meta:user-defined>
    <meta:user-defined meta:name="OVERHEIDop.vraagnummer">2022Z05744</meta:user-defined>
    <meta:user-defined meta:name="OVERHEIDop.indiener">S.H. (Sylvana) Simon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3-25</meta:user-defined>
    <meta:user-defined meta:name="DC.title">Het bericht dat Polen niet-Oekraïense vluchtelingen opsluit in detentiecentra</meta:user-defined>
    <meta:user-defined meta:name="DCTERMS.W3CDTF/DCTERMS.available">2022-03-2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