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43</text:p>
      <text:p text:style-name="ifm_p_font.roman_mt.3.76mm_ifm">Vragen van het lid <text:span text:style-name="ifm_span_font.bold_ifm">Kat</text:span> (D66) aan de Ministers voor Rechtsbescherming en voor Armoedebeleid, Participatie en Pensioenen over <text:span text:style-name="ifm_span_font.italic_ifm">het artikel «Bewindvoerder steelt 160.000 euro van cliënten»</text:span> (ingezonden 25 maart 2022).</text:p>
      <text:p text:style-name="ifm_p_mt.3.76mm_ifm">Vraag 1</text:p>
      <text:p text:style-name="ifm_p_ifm">Bent u bekend met het artikel «Bewindvoerder steelt 160.000 euro van cliënten»?<text:note text:id="ID-2022Z05743-d37e51" text:note-class="footnote"><text:note-citation text:label="1 ">1</text:note-citation><text:note-body><text:p text:style-name="ifm_p_font.normal_size.6.93pt_mt..5mm_indent.-0.1161in_mleft.0.1161in_ifm">1Limburg, 11 maart 2022, «Bewindvoerder steelt 160.000 euro van cliënten», https://www.1limburg.nl/bewindvoerder-steelt-160000-euro-van-clienten</text:p></text:note-body></text:note></text:p>
      <text:p text:style-name="ifm_p_mt.3.76mm_ifm">Vraag 2</text:p>
      <text:p text:style-name="ifm_p_ifm">Zijn er meer situaties bekend waarbij bewindvoerders dergelijke bedragen van hun cliënten afhandig hebben gemaakt?</text:p>
      <text:p text:style-name="ifm_p_mt.3.76mm_ifm">Vraag 3</text:p>
      <text:p text:style-name="ifm_p_ifm">Zo ja, om hoeveel gevallen gaat dit en onder welke rechtbanken vielen deze zaken? Kunt u een overzicht hiervan geven?</text:p>
      <text:p text:style-name="ifm_p_mt.3.76mm_ifm">Vraag 4</text:p>
      <text:p text:style-name="ifm_p_ifm">Klopt het dat deze bewindvoerder nog twee jaar door heeft kunnen werken als bewindvoerder nadat er in 2019 al een tip over deze persoon was ontvangen door de politie?</text:p>
      <text:p text:style-name="ifm_p_mt.3.76mm_ifm">Vraag 5</text:p>
      <text:p text:style-name="ifm_p_ifm">Zijn er in de afgelopen jaren officiële aangiften gedaan over malafide bewindvoering? Zo ja, hoeveel?</text:p>
      <text:p text:style-name="ifm_p_mt.3.76mm_ifm">Vraag 6</text:p>
      <text:p text:style-name="ifm_p_ifm">Op welke wijze geeft de politie dergelijke signalen door aan de rechter-commissaris die is belast met het toezicht op de bewindvoering?</text:p>
      <text:p text:style-name="ifm_p_mt.3.76mm_ifm">Vraag 7</text:p>
      <text:p text:style-name="ifm_p_ifm">In hoeverre ziet de kantonrechter actiever erop toe dat de bewindvoerder voldoende inspanning levert om zijn cliënten een schuldenvrije toekomst te bezorgen, zoals geadviseerd door de Nationale ombudsman in het rapport Hindernisbaan zonder finish?</text:p>
      <text:p text:style-name="ifm_p_mt.3.76mm_ifm">Vraag 8</text:p>
      <text:p text:style-name="ifm_p_ifm">Klopt het dat deze bewindvoerder in totaal 26 cliënten geld afhandig heeft gemaakt?</text:p>
      <text:p text:style-name="ifm_p_mt.3.76mm_ifm">Vraag 9</text:p>
      <text:p text:style-name="ifm_p_ifm">Welke mogelijkheden hebben deze cliënten om het hen afhandig gemaakte geld terug te krijgen van de malafide bewindvoerder?</text:p>
      <text:p text:style-name="ifm_p_mt.3.76mm_ifm">Vraag 10</text:p>
      <text:p text:style-name="ifm_p_ifm">Wat is de voortgang op het aanscherpen van de richtlijnen voor bewindvoering, zoals verzocht in de motie Kat c.s. (Kamerstuk 35 925-XV, nr. 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windvoerder steelt 160.000 euro van cliënten’</dc:title>
    <meta:user-defined meta:name="OVERHEIDop.ParlID/DC.identifier">kv-tk-2022Z057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43</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Het artikel ‘Bewindvoerder steelt 160.000 euro van cliënten’</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