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0</text:p>
      <text:p text:style-name="ifm_p_font.roman_mt.3.76mm_ifm">Vragen van de leden <text:span text:style-name="ifm_span_font.bold_ifm">Ceder</text:span> (ChristenUnie) en Kuiken (PvdA) aan de Staatssecretaris van Binnenlandse Zaken en Koninkrijksrelaties over <text:span text:style-name="ifm_span_font.italic_ifm">het bericht «Oligarchen hebben vliegtuigen op Aruba geregistreerd»</text:span> (ingezonden 25 maart 2022).</text:p>
      <text:p text:style-name="ifm_p_mt.3.76mm_ifm">Vraag 1</text:p>
      <text:p text:style-name="ifm_p_ifm">Bent u bekend met het bericht «Oligarchen hebben vliegtuigen op Aruba geregistreerd»?<text:note text:id="n1" text:note-class="footnote"><text:note-citation text:label="1 ">1</text:note-citation><text:note-body><text:p text:style-name="ifm_p_font.normal_size.6.93pt_mt..5mm_indent.-0.1161in_mleft.0.1161in_ifm">BNR Nieuws Radio, 15 maart 2022, www.bnr.nl/nieuws/internationaal/10470249/oligarchen-hebben-vliegtuigen-op-aruba-geregistreerd</text:p></text:note-body></text:note></text:p>
      <text:p text:style-name="ifm_p_mt.3.76mm_ifm">Vraag 2</text:p>
      <text:p text:style-name="ifm_p_ifm">Wat is bekend over de totale omvang van bezittingen van Russische oligarchen in de landen binnen het Caribisch deel van het Koninkrijk?</text:p>
      <text:p text:style-name="ifm_p_mt.3.76mm_ifm">Vraag 3</text:p>
      <text:p text:style-name="ifm_p_ifm">Hoe vindt in de Oekraïnecrisis binnen het Koninkrijk coördinatie van sancties plaats tegen Rusland en Russische individuen? Welke rol speelt hierin artikel 3, lid a van het Statuut van het Koninkrijk, dat bepaalt dat buitenlandse betrekkingen Koninkrijksaangelegenheden zijn?</text:p>
      <text:p text:style-name="ifm_p_mt.3.76mm_ifm">Vraag 4</text:p>
      <text:p text:style-name="ifm_p_ifm">Bent u bereid bij Aruba met klem aan te dringen om op de kortst mogelijke termijn actie te ondernemen tegen de in het Arubaanse luchtvaartregister geregistreerde privévliegtuigen van Russische oligarchen tegen wie sancties zijn belegd, om zo in het hele Koninkrijk effectieve sancties te hanteren?</text:p>
      <text:p text:style-name="ifm_p_mt.3.76mm_ifm">Vraag 5</text:p>
      <text:p text:style-name="ifm_p_ifm">Hoe staat het met de registratie en aanwezigheid van vliegtuigen in de andere landen in het Caribisch deel van het Koninkrijk? Indien hier sprake van is, bent u ook daar tot soortgelijke acties bereid?</text:p>
      <text:p text:style-name="ifm_p_mt.3.76mm_ifm">Vraag 6</text:p>
      <text:p text:style-name="ifm_p_ifm">Hoe staat het met de registratie en aanwezigheid van schepen in de landen in het Caribisch deel van het Koninkrijk? Indien hier sprake van is, bent u ook daar tot soortgelijke acties bereid?</text:p>
      <text:p text:style-name="ifm_p_mt.3.76mm_ifm">Vraag 7</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ligarchen hebben vliegtuigen op Aruba geregistreerd’.</dc:title>
    <meta:user-defined meta:name="OVERHEIDop.ParlID/DC.identifier">kv-tk-2022Z05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0</meta:user-defined>
    <meta:user-defined meta:name="OVERHEIDop.indiener">A.H. Kuiken</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bericht ‘Oligarchen hebben vliegtuigen op Aruba geregistreerd’.</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