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57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5739</text:p>
      <text:p text:style-name="ifm_p_font.roman_mt.3.76mm_ifm">Vragen van het lid <text:span text:style-name="ifm_span_font.bold_ifm">Stoffer</text:span> (SGP) aan de Minister van Infrastructuur en Waterstaat over <text:span text:style-name="ifm_span_font.italic_ifm">de onderschatte explosie bij het opblazen van oude Middensluis in Terneuzen</text:span> (ingezonden 25 maart 2022).</text:p>
      <text:p text:style-name="ifm_p_mt.3.76mm_ifm">Vraag 1</text:p>
      <text:p text:style-name="ifm_p_ifm">Heeft u kennisgenomen van de onderschatte explosie bij het opblazen van de Middensluis nabij de Nieuwe Sluis in Terneuzen?<text:note text:id="ID-2022Z05739-d37e50" text:note-class="footnote"><text:note-citation text:label="1 ">1</text:note-citation><text:note-body><text:p text:style-name="ifm_p_font.normal_size.6.93pt_mt..5mm_indent.-0.1161in_mleft.0.1161in_ifm">Omroep Zeeland, 23 maart 2022, «Schademeldingen na explosie Middensluis Terneuzen, excuses aan omwonenden» (https://www.omroepzeeland.nl/nieuws/14526890/schademeldingen-na-explosie-middensluis-terneuzen-excuses-aan-omwonenden)</text:p></text:note-body></text:note></text:p>
      <text:p text:style-name="ifm_p_mt.3.76mm_ifm">Vraag 2</text:p>
      <text:p text:style-name="ifm_p_ifm">Kunt u wat betreft de kracht van de explosie aangeven wat vooraf was ingeschat en welke kracht de explosie uiteindelijk had?</text:p>
      <text:p text:style-name="ifm_p_mt.3.76mm_ifm">Vraag 3</text:p>
      <text:p text:style-name="ifm_p_ifm">Kunt u aangeven hoeveel schade de explosie heeft veroorzaakt bij huizen en bedrijven in de omgeving, aan de infrastructuur en bij het in aanbouw zijnde sluizencomplex?</text:p>
      <text:p text:style-name="ifm_p_mt.3.76mm_ifm">Vraag 4</text:p>
      <text:p text:style-name="ifm_p_ifm">Op welke wijze zal de schade die de explosie bij derden heeft veroorzaakt gecompenseerd worden?</text:p>
      <text:p text:style-name="ifm_p_mt.3.76mm_ifm">Vraag 5</text:p>
      <text:p text:style-name="ifm_p_ifm">Kunt u inzicht geven in de mogelijke oorzaken van het onderschatten van de kracht van de explosie?</text:p>
      <text:p text:style-name="ifm_p_mt.3.76mm_ifm">Vraag 6</text:p>
      <text:p text:style-name="ifm_p_ifm">Op welke termijn zal het onderzoek naar de explosie afgerond worden?</text:p>
      <text:p text:style-name="ifm_p_mt.3.76mm_ifm">Vraag 7</text:p>
      <text:p text:style-name="ifm_p_ifm">Welke partijen zijn betrokken (geweest) bij de voorbereiding en de uitvoering van het opblazen van de Middensluis?</text:p>
      <text:p text:style-name="ifm_p_mt.3.76mm_ifm">Vraag 8</text:p>
      <text:p text:style-name="ifm_p_ifm">Wat gaat u doen om ervoor te zorgen dat het opblazen van het andere deel van de Middensluis zonder problemen gaat verlopen?</text:p>
      <text:p text:style-name="ifm_p_mt.3.76mm_ifm">Vraag 9</text:p>
      <text:p text:style-name="ifm_p_ifm">Op welke wijze is er vooraf gecommuniceerd met omwonenden in een straal van een kilometer om de Middensluis?</text:p>
      <text:p text:style-name="ifm_p_mt.3.76mm_ifm">Vraag 10</text:p>
      <text:p text:style-name="ifm_p_ifm">Op welke wijze gaat u omwonenden informeren in aanloop naar het opblazen van het andere deel van de Middenslu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derschatte explosie bij het opblazen van oude Middensluis in Terneuzen</dc:title>
    <meta:user-defined meta:name="OVERHEIDop.ParlID/DC.identifier">kv-tk-2022Z0573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25</meta:user-defined>
    <meta:user-defined meta:name="OVERHEIDop.KamervraagTypen/DC.type">Schriftelijke vragen</meta:user-defined>
    <meta:user-defined meta:name="OVERHEIDop.vraagnummer">2022Z05739</meta:user-defined>
    <meta:user-defined meta:name="OVERHEIDop.indiener">C. Stoff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25</meta:user-defined>
    <meta:user-defined meta:name="DC.title">De onderschatte explosie bij het opblazen van oude Middensluis in Terneuzen</meta:user-defined>
    <meta:user-defined meta:name="DCTERMS.W3CDTF/DCTERMS.available">2022-03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