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37</text:p>
      <text:p text:style-name="ifm_p_font.roman_mt.3.76mm_ifm">Vragen van het lid <text:span text:style-name="ifm_span_font.bold_ifm">Sylvana Simons</text:span> (BIJ1) aan de Minister van Onderwijs, Cultuur en Wetenschap over <text:span text:style-name="ifm_span_font.italic_ifm">het verbod van een Apartheid panel op de Universiteit Leiden</text:span> (ingezonden 25 maart 2022).</text:p>
      <text:p text:style-name="ifm_p_mt.3.76mm_ifm">Vraag 1</text:p>
      <text:p text:style-name="ifm_p_ifm">Heeft u kennisgenomen van het verbod van de Universiteit Leiden op de paneldiscussie «Apartheid, Racism and Intersectionality» die op 21 maart plaats had moeten vinden en die was georganiseerd door een groep studenten en academici in het kader van de «Israël Apartheid Week»<text:note text:id="n11" text:note-class="footnote"><text:note-citation text:label="1 ">1</text:note-citation><text:note-body><text:p text:style-name="ifm_p_font.normal_size.6.93pt_mt..5mm_indent.-0.1161in_mleft.0.1161in_ifm">The Rights Forum, d.d. 21 maart 2022, Universiteit Leiden cancelt paneldiscussie over Israëlische apartheid, https://rightsforum.org/universiteit-leiden-cancelt-paneldiscussie-over-israelische-apartheid/</text:p></text:note-body></text:note>? Hoe beoordeelt u dit verbod?</text:p>
      <text:p text:style-name="ifm_p_mt.3.76mm_ifm">Vraag 2</text:p>
      <text:p text:style-name="ifm_p_ifm">Wat vindt u van de opvatting van het College van Bestuur (CvB) en de rector magnificus van de Universiteit Leiden dat de moderator van het panel – de Nederlands-Palestijnse Dr. Dina Zbeidy – niet «neutraal» genoeg zou zijn? Waarin is dit vermeende gebrek aan «neutraliteit» gelegen volgens de universiteit, en heeft dit te maken met haar afkomst als Palestijnse?</text:p>
      <text:p text:style-name="ifm_p_mt.3.76mm_ifm">Vraag 3</text:p>
      <text:p text:style-name="ifm_p_ifm">Klopt het dat de Universiteit Leiden niet eerst met de betreffende moderator heeft gesproken voordat het hoofd van de beveiliging en het CvB tot het oordeel waren gekomen dat ze «ongeschikt» zou zijn? Zo ja, hoe beoordeelt u de zorgvuldigheid waarmee het ingrijpende besluit tot het verbieden van een panel is genomen?</text:p>
      <text:p text:style-name="ifm_p_mt.3.76mm_ifm">Vraag 4</text:p>
      <text:p text:style-name="ifm_p_ifm">Bent u van mening dat er juist met het publiekelijk in twijfel trekken van de integriteit van een Nederlands-Palestijns academica met een doctoraat van de Universiteit van Amsterdam (UvA) er een onveilig klimaat is geschapen voor Palestijnse studenten en academici en om over Israëlische apartheid te praten? Zo nee, waarom niet?</text:p>
      <text:p text:style-name="ifm_p_mt.3.76mm_ifm">Vraag 5</text:p>
      <text:p text:style-name="ifm_p_ifm">Bent u van mening dat het hier om een politiek besluit van het College van Bestuur gaat, en dat de verwijzing naar de huisregels die een «goede moderator» voorschrijven dermate vaag is dat deze willekeur van de universiteit toelaat?</text:p>
      <text:p text:style-name="ifm_p_mt.3.76mm_ifm">Vraag 6</text:p>
      <text:p text:style-name="ifm_p_ifm">Bent u bereid bij de Universiteit Leiden aan te dringen op excuses richting Dr. Zbeidy, gezien het feit dat ze zonder wederhoor publiekelijk door het CvB en de rector magnificus als academica ongeschikt is verklaard voor het leiden van een panel over een onderwerp waar zij jarenlang onderzoek naar heeft gedaan? Kunt u uw antwoord toelichten?</text:p>
      <text:p text:style-name="ifm_p_mt.3.76mm_ifm">Vraag 7</text:p>
      <text:p text:style-name="ifm_p_ifm">Klopt het dat de Universiteit Leiden eerder in 2018 een panel van Israëlische en Palestijnse mensenrechtenorganisaties in eerste instantie verbood, op grond klachten van Israël-lobby organisaties en niet verder onderbouwde «veiligheidsredenen»? Wat waren deze veiligheidsredenen concreet?</text:p>
      <text:p text:style-name="ifm_p_mt.3.76mm_ifm">Vraag 8</text:p>
      <text:p text:style-name="ifm_p_ifm">Klopt het dat de Universiteit Leiden en andere universiteiten studiepunten toekennen aan studenten die collegereeksen volgen van pro-Israël lobbyorganisatie Centrum Informatie en Documentatie Israël (CIDI)? Hoe voldoet dit volgens u aan het door de universiteit zelf aangedragen vereiste van «neutraliteit» bij «onderwerpen zoals deze»? Waarom is het bij de collegereeks geen verplichting dat er ook een ander, door Palestijnse belangenorganisaties aangedragen, perspectief aanwezig is?</text:p>
      <text:p text:style-name="ifm_p_mt.3.76mm_ifm">Vraag 9</text:p>
      <text:p text:style-name="ifm_p_ifm">Bent u het eens dat deze gebeurtenissen voorbeelden zijn van de krimpende ruimte om de Israëlische bezetting van Palestina en de misdaad van apartheid te kunnen bespreken? Zo nee, hoe dienen deze gebeurtenissen volgens u dan wel gekwalificeerd te worden? Zo ja, bent u bereid om het verder krimpen van deze ruimte actief tegen te gaan op Nederlandse universiteiten?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od van een Apartheid panel op de Universiteit Leiden</dc:title>
    <meta:user-defined meta:name="OVERHEIDop.ParlID/DC.identifier">kv-tk-2022Z057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37</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Het verbod van een Apartheid panel op de Universiteit Leiden</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