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7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736</text:p>
      <text:p text:style-name="ifm_p_font.roman_mt.3.76mm_ifm">Vragen van het lid <text:span text:style-name="ifm_span_font.bold_ifm">Mutluer</text:span> (PvdA) aan de Minister van Justitie en Veiligheid over <text:span text:style-name="ifm_span_font.italic_ifm">het bericht dat er steeds meer zedenzaken op de plank belanden</text:span> (ingezonden 25 maart 2022).</text:p>
      <text:p text:style-name="ifm_p_mt.3.76mm_ifm">Vraag 1</text:p>
      <text:p text:style-name="ifm_p_ifm">Kent u het bericht «Steeds meer zedenzaken belanden op de plank» en herinnert u zich uw antwoorden op de eerdere vragen van het lid Kuiken over de toen al blijvende achterstand bij het behandelen van ernstige zedendelicten?<text:note text:id="ID-2022Z05736-d37e47" text:note-class="footnote"><text:note-citation text:label="1 ">1</text:note-citation><text:note-body><text:p text:style-name="ifm_p_font.normal_size.6.93pt_mt..5mm_indent.-0.1161in_mleft.0.1161in_ifm">Nos.nl, 23 maart 2022, «Steeds meer zedenzaken belanden op de plank», https://nos.nl/nieuwsuur/artikel/2422408-steeds-meer-zedenzaken-belanden-op-de-plank</text:p></text:note-body></text:note>
         <text:note text:id="ID-2022Z05736-d37e54" text:note-class="footnote"><text:note-citation text:label="2 ">2</text:note-citation><text:note-body><text:p text:style-name="ifm_p_font.normal_size.6.93pt_mt..5mm_indent.-0.1161in_mleft.0.1161in_ifm">Aanhangsel van de Handelingen, vergaderjaar 2020–2021, nr. 2113</text:p></text:note-body></text:note></text:p>
      <text:p text:style-name="ifm_p_mt.3.76mm_ifm">Vraag 2</text:p>
      <text:p text:style-name="ifm_p_ifm">Wist u eerder dan uit de berichtgeving bij Nieuwsuur dat de afspraken met de politie en het Openbaar Ministerie (OM) ten aanzien van de doorlooptijden weer niet gehaald zouden worden? Zo ja, wanneer wist u dit, hoe heeft u toen gereageerd en wat heeft u toen gedaan? Zo nee, waarom houdt u dan geen vinger aan de pols bij een dergelijk ernstig probleem dat al jaren bekend is en waarbij al jaren verbetering wordt beloofd?</text:p>
      <text:p text:style-name="ifm_p_mt.3.76mm_ifm">Vraag 3</text:p>
      <text:p text:style-name="ifm_p_ifm">Deelt u de mening dat het feit dat zedenzaken te lang op de plank blijven liggen de animo om aangifte te doen bij slachtoffers zal kunnen verminderen omdat zij er geen vertrouwen meer in hebben dat hun zaak adequaat behandeld zal gaan worden? Zo ja, wat gaat u doen om te zorgen dat de aangiftebereidheid tenminste op peil blijft? Zo nee, waarom niet?</text:p>
      <text:p text:style-name="ifm_p_mt.3.76mm_ifm">Vraag 4</text:p>
      <text:p text:style-name="ifm_p_ifm">Wat betekent het voor slachtoffers van zedenmisdrijven als zij geconfronteerd worden met het feit dat hun zaak zeer lang op de plank blijft liggen? Deelt u de mening dat dit hun slachtofferschap alleen maar kan vergroten?</text:p>
      <text:p text:style-name="ifm_p_mt.3.76mm_ifm">Vraag 5</text:p>
      <text:p text:style-name="ifm_p_ifm">Deelt u de mening dat slachtoffers die lang moeten wachten voordat hun zaak wordt opgepakt in ieder geval uitleg daarover moeten krijgen en perspectief op de afhandeling van hun zaak moet worden geboden? Zo ja, gebeurt dat altijd en op welke wijze worden zij geïnformeerd? Wordt daarbij aandacht geschonken aan begeleiding van die slachtoffers en op welke wijze? Zo nee, waarom deelt u die mening niet?</text:p>
      <text:p text:style-name="ifm_p_mt.3.76mm_ifm">Vraag 6</text:p>
      <text:p text:style-name="ifm_p_ifm">Deelt u de mening dat doordat mogelijke daders te lang buiten schot van politie en OM kunnen blijven, het niet uitgesloten is dat zij daardoor meer slachtoffers kunnen maken? Zo ja, wat vindt u hiervan? Zo nee, hoe kunt u dat uitsluiten?</text:p>
      <text:p text:style-name="ifm_p_mt.3.76mm_ifm">Vraag 7</text:p>
      <text:p text:style-name="ifm_p_ifm">Is de opleiding van zedenrechercheurs inmiddels van 30 naar 22 weken verkort? Zo ja, heeft dit tot een vergroting van het aantal zedenrechercheurs geleid? Hoeveel zedenrechercheurs meer betreft het? In welke mate heeft dit invloed gehad op de doorlooptijden? Zo nee, waarom niet?</text:p>
      <text:p text:style-name="ifm_p_mt.3.76mm_ifm">Vraag 8</text:p>
      <text:p text:style-name="ifm_p_ifm">Hoeveel zedenrechercheurs zijn er aangesteld met de naar aanleiding van de motie Klaver c.s. (Kamerstuk 35300, nr. 11) extra vrijgemaakte middelen van structureel 15 miljoen euro? Is uw eerdere verwachting dat er in 2021 in totaal 30,5 fte zouden worden geworven uitgekomen? Zo nee, waarom niet en hoeveel fte is dan wel geworven?</text:p>
      <text:p text:style-name="ifm_p_mt.3.76mm_ifm">Vraag 9</text:p>
      <text:p text:style-name="ifm_p_ifm">Waar in de keten van politie en OM zit het grootste knelpunt ten aanzien de te lange doorlooptijden? Wat wordt er gedaan om de doorlooptijden bij het OM te verkorten?</text:p>
      <text:p text:style-name="ifm_p_mt.3.76mm_ifm">Vraag 10</text:p>
      <text:p text:style-name="ifm_p_ifm">Kunt u inmiddels wel aangeven wat de gemiddelde doorlooptijd van verkrachtingszaken is gerekend vanaf het moment van aangifte tot het beslissen over al dan niet vervolgen? Zo ja, wat zijn die looptijden dan? Zo nee, waarom niet?</text:p>
      <text:p text:style-name="ifm_p_mt.3.76mm_ifm">Vraag 11</text:p>
      <text:p text:style-name="ifm_p_ifm">Deelt u de mening dat er bij opsporing en vervolging van zedenzaken voorrang zou moeten worden gegeven aan de meest ernstige zedenzaken? Zo ja, gebeurt dat ook en hoe wordt die prioritering gemaak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r steeds meer zedenzaken op de plank belanden</dc:title>
    <meta:user-defined meta:name="OVERHEIDop.ParlID/DC.identifier">kv-tk-2022Z057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5</meta:user-defined>
    <meta:user-defined meta:name="OVERHEIDop.KamervraagTypen/DC.type">Schriftelijke vragen</meta:user-defined>
    <meta:user-defined meta:name="OVERHEIDop.vraagnummer">2022Z05736</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5</meta:user-defined>
    <meta:user-defined meta:name="DC.title">Het bericht dat er steeds meer zedenzaken op de plank belanden</meta:user-defined>
    <meta:user-defined meta:name="DCTERMS.W3CDTF/DCTERMS.available">2022-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