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649</text:p>
      <text:p text:style-name="ifm_p_font.roman_mt.3.76mm_ifm">Vragen van het lid <text:span text:style-name="ifm_span_font.bold_ifm">Sahla</text:span> (D66) aan de Minister van Sociale Zaken en Werkgelegenheid over <text:span text:style-name="ifm_span_font.italic_ifm">de verschillen in wet- en regelgeving voor en de kwaliteit van kinderopvang en basisonderwijs</text:span> (ingezonden 24 maart 2022).</text:p>
      <text:p text:style-name="ifm_p_mt.3.76mm_ifm">Vraag 1</text:p>
      <text:p text:style-name="ifm_p_ifm">Ziet u de voordelen voor de ontwikkeling van kinderen van een goede samenwerking tussen kinderopvang en basisonderwijs? Zo ja, onderschrijft u dat er op dit moment veel wet- en regelgeving is die deze samenwerking in de weg zit?</text:p>
      <text:p text:style-name="ifm_p_mt.3.76mm_ifm">Vraag 2</text:p>
      <text:p text:style-name="ifm_p_ifm">Is het voor iemand mogelijk om niet alleen te werken als onderwijsassistent in het basisonderwijs, maar ook als een pedagogisch medewerker in de kinderopvang? Kan het daarbij, in lijn met de brief over werken in het onderwijs<text:note text:id="ID-2022Z05649-d37e57" text:note-class="footnote"><text:note-citation text:label="1 ">1</text:note-citation><text:note-body><text:p text:style-name="ifm_p_font.normal_size.6.93pt_mt..5mm_indent.-0.1161in_mleft.0.1161in_ifm">Kamerstuk 27 923, nr. 436.</text:p></text:note-body></text:note>, interessant zijn om de tekorten op de arbeidsmarkt in deze sectoren te beslechten, door ook in deze banen voltijdcontracten te kunnen bieden, zodat kinderen de gehele dag een bekend gezicht om zich heen hebben?</text:p>
      <text:p text:style-name="ifm_p_mt.3.76mm_ifm">Vraag 3</text:p>
      <text:p text:style-name="ifm_p_ifm">Kunt u uitleggen waarom er een verschil is tussen een Verklaring Omtrent Gedrag (VOG) voor een (pedagogisch) medewerker van een kinderopvang en een basisschoolleerkracht? Zo nee, hoe kan dit verschil verdwijnen?</text:p>
      <text:p text:style-name="ifm_p_mt.3.76mm_ifm">Vraag 4</text:p>
      <text:p text:style-name="ifm_p_ifm">Ziet u de toegevoegde waarde van, naast het letten op de veiligheid binnen de kinderopvang, ook kijken naar de bijdrage aan de ontwikkeling van het kind, en bijvoorbeeld naar of zich een taalrijke en stimulerende omgeving vormt voor kinderen?</text:p>
      <text:p text:style-name="ifm_p_mt.3.76mm_ifm">Vraag 5</text:p>
      <text:p text:style-name="ifm_p_ifm">In welke mate bestaan er verschillen tussen de controles van Gemeentelijke gezondheidsdiensten (GGD’s) op de kinderopvang? Klopt het dat GGD’s bij controle hoofdzakelijk als taak hebben om op de veiligheid te letten en vrijwel niet kijken naar de pedagogische kwaliteit van de kinderopvang?</text:p>
      <text:p text:style-name="ifm_p_mt.3.76mm_ifm">Vraag 6</text:p>
      <text:p text:style-name="ifm_p_ifm">Kunt u bevestigen dat één van de belangrijke voordelen van de kinderopvang is dat de pedagogische ontwikkeling van kinderen wordt bevorderd en dat deze ontwikkeling tevens het belangrijkste doel van het basisonderwijs is? Zo ja, zouden de GGD en de onderwijsinspectie samen kunnen werken in hun toezichthoudende rol, te beginnen op de locaties die voor- en vroegschoolse educatie (VVE) bieden of een Integraal Kind Centrum (IKC) vormen?</text:p>
      <text:p text:style-name="ifm_p_mt.3.76mm_ifm">Vraag 7</text:p>
      <text:p text:style-name="ifm_p_ifm">Hoe relateert u de eisen die gelden voor de kinderopvang, bijvoorbeeld op het gebied van ventilatie of het aantal medewerkers voor een groep, aan de eisen die gelden voor het basisonderwijs?</text:p>
      <text:p text:style-name="ifm_p_mt.3.76mm_ifm">Vraag 8</text:p>
      <text:p text:style-name="ifm_p_ifm">Acht u het wenselijk om voor de kinderopvang duidelijk te maken wat kinderen moeten hebben geleerd als ze doorstromen naar het basisonderwijs, net zoals op het basisonderwijs is vastgelegd wat kinderen moeten hebben geleerd voordat ze naar het voortgezet onderwijs gaan?</text:p>
      <text:p text:style-name="ifm_p_mt.3.76mm_ifm">Vraag 9</text:p>
      <text:p text:style-name="ifm_p_ifm">Kunt u deze vragen voor het commissiedebat kinderopvang van 21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chillen in wet- en regelgeving voor en de kwaliteit van kinderopvang en basisonderwijs.</dc:title>
    <meta:user-defined meta:name="OVERHEIDop.ParlID/DC.identifier">kv-tk-2022Z056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4</meta:user-defined>
    <meta:user-defined meta:name="OVERHEIDop.KamervraagTypen/DC.type">Schriftelijke vragen</meta:user-defined>
    <meta:user-defined meta:name="OVERHEIDop.vraagnummer">2022Z05649</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4</meta:user-defined>
    <meta:user-defined meta:name="DC.title">De verschillen in wet- en regelgeving voor en de kwaliteit van kinderopvang en basisonderwijs.</meta:user-defined>
    <meta:user-defined meta:name="DCTERMS.W3CDTF/DCTERMS.available">2022-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