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56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5647</text:p>
      <text:p text:style-name="ifm_p_font.roman_mt.3.76mm_ifm">Vragen van het lid <text:span text:style-name="ifm_span_font.bold_ifm">Kathmann</text:span> (PvdA) aan de Minister van Economische Zaken en Klimaat over <text:span text:style-name="ifm_span_font.italic_ifm">verkoop van levensgevaarlijk speelgoed op Bol.com</text:span> (ingezonden 24 maart 2022).</text:p>
      <text:p text:style-name="ifm_p_mt.3.76mm_ifm">Vraag 1</text:p>
      <text:p text:style-name="ifm_p_ifm">Bent u bekend met de Radar-uitzending van 21 maart 2022 over «Levensgevaarlijk kinderspeelgoed makkelijk te verkopen via Bol.com»?<text:note text:id="V1" text:note-class="footnote"><text:note-citation text:label="1 ">1</text:note-citation><text:note-body><text:p text:style-name="ifm_p_font.normal_size.6.93pt_mt..5mm_indent.-0.1161in_mleft.0.1161in_ifm">Radar, 21 maart 2022 (https://radar.avrotros.nl/uitzendingen/gemist/item/levensgevaarlijk-kinderspeelgoed-makkelijk-te-verkopen-via-bolcom/).</text:p></text:note-body></text:note></text:p>
      <text:p text:style-name="ifm_p_mt.3.76mm_ifm">Vraag 2</text:p>
      <text:p text:style-name="ifm_p_ifm">Vindt u het ook zorgwekkend dat er op Bol.com levensgevaarlijk en giftig speelgoed wordt verkocht en dat Bol.com daar vrijwel niets tegen doet?</text:p>
      <text:p text:style-name="ifm_p_mt.3.76mm_ifm">Vraag 3</text:p>
      <text:p text:style-name="ifm_p_ifm">Vindt u ook dat Bol.com alleen al een morele verantwoordelijkheid heeft, los van eventuele juridische verplichtingen, om geen levensgevaarlijk en giftig speelgoed aan te bieden op haar platform?</text:p>
      <text:p text:style-name="ifm_p_mt.3.76mm_ifm">Vraag 4</text:p>
      <text:p text:style-name="ifm_p_ifm">Welke juridische verplichtingen heeft Bol.com wanneer er gevaarlijke producten op haar platform worden verkocht? Is Bol.com juridisch aansprakelijk vanwege het niet (afdoende) controleren van het CE-keurmerk van producten op haar platform?</text:p>
      <text:p text:style-name="ifm_p_mt.3.76mm_ifm">Vraag 5</text:p>
      <text:p text:style-name="ifm_p_ifm">Gaat u Bol.com aanspreken en er bij hen op aandringen dat het moreel niet wenselijk is dat zij, via hun platform, levensgevaarlijk speelgoed verkopen?</text:p>
      <text:p text:style-name="ifm_p_mt.3.76mm_ifm">Vraag 6</text:p>
      <text:p text:style-name="ifm_p_ifm">Bent u ook van mening dat, ondanks het feit dat de verkoop via externe verkopers verloopt, Bol.com de verantwoordelijkheid heeft om gevaarlijk speelgoed van hun platform te weren?</text:p>
      <text:p text:style-name="ifm_p_mt.3.76mm_ifm">Vraag 7</text:p>
      <text:p text:style-name="ifm_p_ifm">Hoe staat het om die reden met de door uw voorganger aangekondigde stappen om platforms, net zoals in fysieke winkels, aan te kunnen spreken wanneer zij gevaarlijke producten zoals speelgoed verkopen?<text:note text:id="V2" text:note-class="footnote"><text:note-citation text:label="2 ">2</text:note-citation><text:note-body><text:p text:style-name="ifm_p_font.normal_size.6.93pt_mt..5mm_indent.-0.1161in_mleft.0.1161in_ifm">Kamerstuk 27 879, nr. 76.</text:p></text:note-body></text:note></text:p>
      <text:p text:style-name="ifm_p_mt.3.76mm_ifm">Vraag 8</text:p>
      <text:p text:style-name="ifm_p_ifm">Hoe gaat u er voor zorg dragen dat platforms, zoals Bol.com, ook aan de voorkant meer verantwoordelijkheid gaan nemen over de producten die zij op hun platform verkopen?</text:p>
      <text:p text:style-name="ifm_p_mt.3.76mm_ifm">Vraag 9</text:p>
      <text:p text:style-name="ifm_p_ifm">Bent u om die reden bereid om gebruik te maken van de mogelijkheid om in de Europese-Unie-richtlijn verkoop goederen platforms, zoals Bol.com, als verantwoordelijk verkoper aansprakelijk te stellen? Welke andere maatregelen zijn er mogelijk om Bol.com en andere platforms meer verantwoordelijkheid te laten nemen over de producten die zij via hun platform verkopen?</text:p>
      <text:p text:style-name="ifm_p_mt.3.76mm_ifm">Vraag 10</text:p>
      <text:p text:style-name="ifm_p_ifm">Bent u ook van mening dat de door Bol.com aangekondigde maatregelen om producten te weren aantoonbaar vrijwel geen effect heeft op het weren van levensgevaarlijk speelgoed?</text:p>
      <text:p text:style-name="ifm_p_mt.3.76mm_ifm">Vraag 11</text:p>
      <text:p text:style-name="ifm_p_ifm">Vindt u het ook zeer onwenselijk dat Bol.com nog maanden wacht met het handhaven op het CE-keurmerk, waardoor gevaarlijk speelgoed nog vrijelijk kan worden gekocht op Bol.com?</text:p>
      <text:p text:style-name="ifm_p_mt.3.76mm_ifm">Vraag 12</text:p>
      <text:p text:style-name="ifm_p_ifm">Hoe kijkt u aan tegen de mogelijkheid om de «notice and take down»-verplichting, waarvoor ook in het advies van de sociaaleconomische Raad «Directe import van buiten de EU Gelijke bescherming én gelijk speelveld!» wordt gepleit, in te zetten bij gevaarlijke producten, zoals speelgoed?</text:p>
      <text:p text:style-name="ifm_p_mt.3.76mm_ifm">Vraag 13</text:p>
      <text:p text:style-name="ifm_p_ifm">In hoeverre is het juridisch mogelijk om van deze «notice and take down' ook wettelijk verplicht te maken? Indien dit mogelijk is, bent u ook bereid om deze «notice and take down' verplicht te maken voor online platforms?</text:p>
      <text:p text:style-name="ifm_p_mt.3.76mm_ifm">Vraag 14</text:p>
      <text:p text:style-name="ifm_p_ifm">Gaat u de Nederlandse Voedsel- en Warenautoriteit aansporen om daadkrachtiger te handhaven bij de verkoop van gevaarlijke producten, zoals speelgoed, op platforms zoals Bol.com?</text:p>
      <text:p text:style-name="ifm_p_mt.3.76mm_ifm">Vraag 15</text:p>
      <text:p text:style-name="ifm_p_ifm">Bent u tevens bereid om met de Consumentenbond in gesprek te gaan om te kijken of een intensievere samenwerking tussen de Consumentenbond en de Nederlandse Voedsel- en Warenautoriteit kan worden bewerkstell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koop van levensgevaarlijk speelgoed op Bol.com</dc:title>
    <meta:user-defined meta:name="OVERHEIDop.ParlID/DC.identifier">kv-tk-2022Z0564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24</meta:user-defined>
    <meta:user-defined meta:name="OVERHEIDop.KamervraagTypen/DC.type">Schriftelijke vragen</meta:user-defined>
    <meta:user-defined meta:name="OVERHEIDop.vraagnummer">2022Z05647</meta:user-defined>
    <meta:user-defined meta:name="OVERHEIDop.indiener">B.C. Kathman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24</meta:user-defined>
    <meta:user-defined meta:name="DC.title">Verkoop van levensgevaarlijk speelgoed op Bol.com</meta:user-defined>
    <meta:user-defined meta:name="DCTERMS.W3CDTF/DCTERMS.available">2022-03-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Recht | Burgerlijk recht</meta:user-defined>
    <meta:user-defined meta:name="OVERHEIDop.versieInformatie"/>
  </office:meta>
</office:document-meta>
</file>