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056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644</text:p>
      <text:p text:style-name="ifm_p_font.roman_mt.3.76mm_ifm">Vragen van het lid <text:span text:style-name="ifm_span_font.bold_ifm">Alkaya</text:span> (SP) aan de Staatssecretarissen van Financiën en van Infrastructuur en Waterstaat over <text:span text:style-name="ifm_span_font.italic_ifm">het BTW-tarief op openbaar vervoer</text:span> (ingezonden 24 maart 2022).</text:p>
      <text:p text:style-name="ifm_p_mt.3.76mm_ifm">Vraag 1</text:p>
      <text:p text:style-name="ifm_p_ifm">Bent u bekend met het pleidooi van reizigersorganisatie Rover en de NS voor het afschaffen van de BTW op openbaar vervoersdiensten?<text:note text:id="V1" text:note-class="footnote"><text:note-citation text:label="1 ">1</text:note-citation><text:note-body><text:p text:style-name="ifm_p_font.normal_size.6.93pt_mt..5mm_indent.-0.1161in_mleft.0.1161in_ifm">Website Rover, 05-01-2022, »OV moet nu nadenken over terugwinnen reiziger», vindplaats: https://www.rover.nl/nieuws/50-corona/2021-ov-moet-nu-nadenken-over-terugwinnen-reiziger.</text:p></text:note-body></text:note><text:span text:style-name="ifm_span_font.superscript_ifm">, </text:span><text:note text:id="V2" text:note-class="footnote"><text:note-citation text:label="2 ">2</text:note-citation><text:note-body><text:p text:style-name="ifm_p_font.normal_size.6.93pt_mt..5mm_indent.-0.1161in_mleft.0.1161in_ifm">Trouw, 17-01-2020, «Beloon goed gedrag en verlaag de btw op OV».</text:p></text:note-body></text:note><text:span text:style-name="ifm_span_font.superscript_ifm">, </text:span><text:note text:id="V3" text:note-class="footnote"><text:note-citation text:label="3 ">3</text:note-citation><text:note-body><text:p text:style-name="ifm_p_font.normal_size.6.93pt_mt..5mm_indent.-0.1161in_mleft.0.1161in_ifm">RTL Nieuws, 25-02-2022, «Opnieuw rampjaar NS, roept op om btw op treinkaartje af te schaffen», vindplaats: https://www.rtlnieuws.nl/economie/bedrijven/artikel/5290895/ns-wil-btw-op-treinkaartje-afschaffen-overheidssteun.</text:p></text:note-body></text:note></text:p>
      <text:p text:style-name="ifm_p_mt.3.76mm_ifm">Vraag 2</text:p>
      <text:p text:style-name="ifm_p_ifm">Deelt u de mening dat het afschaffen van de BTW op openbaar vervoersdiensten een nuttige maatregel zou zijn om het gebruik van schone mobiliteit te bevorderen en de reiziger terug te winnen voor het openbaar vervoer nu de coronamaatregelen zijn afgeschaald?</text:p>
      <text:p text:style-name="ifm_p_mt.3.76mm_ifm">Vraag 3</text:p>
      <text:p text:style-name="ifm_p_ifm">Deelt u de mening dat dit tevens een nuttige maatregel zou zijn om consumenten te compenseren voor de gestegen energieprijzen en de torenhoge inflatie?</text:p>
      <text:p text:style-name="ifm_p_mt.3.76mm_ifm">Vraag 4</text:p>
      <text:p text:style-name="ifm_p_ifm">Deelt u de mening dat het afschaffen van de BTW op openbaar vervoer een effectieve manier zou zijn om vervoersarmoede te bestrijden?</text:p>
      <text:p text:style-name="ifm_p_mt.3.76mm_ifm">Vraag 5</text:p>
      <text:p text:style-name="ifm_p_ifm">Bent u bereid om het afschaffen van de BTW op openbaar vervoer in overweging te nemen?</text:p>
      <text:p text:style-name="ifm_p_mt.3.76mm_ifm">Vraag 6</text:p>
      <text:p text:style-name="ifm_p_ifm">Wat zou het kosten om de BTW op openbaar vervoer volledig af te schaffen?</text:p>
      <text:p text:style-name="ifm_p_mt.3.76mm_ifm">Vraag 7</text:p>
      <text:p text:style-name="ifm_p_ifm">Wat zou het kosten om de BTW op openbaar vervoer terug te brengen naar het «oude" tarief van zes proc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TW-tarief op openbaar vervoer</dc:title>
    <meta:user-defined meta:name="OVERHEIDop.ParlID/DC.identifier">kv-tk-2022Z056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4</meta:user-defined>
    <meta:user-defined meta:name="OVERHEIDop.KamervraagTypen/DC.type">Schriftelijke vragen</meta:user-defined>
    <meta:user-defined meta:name="OVERHEIDop.vraagnummer">2022Z05644</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4</meta:user-defined>
    <meta:user-defined meta:name="DC.title">Het BTW-tarief op openbaar vervoer</meta:user-defined>
    <meta:user-defined meta:name="DCTERMS.W3CDTF/DCTERMS.available">2022-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Verkeer | Organisatie en beleid</meta:user-defined>
    <meta:user-defined meta:name="OVERHEIDop.versieInformatie"/>
  </office:meta>
</office:document-meta>
</file>