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6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642</text:p>
      <text:p text:style-name="ifm_p_font.roman_mt.3.76mm_ifm">Vragen van de leden <text:span text:style-name="ifm_span_font.bold_ifm">Madlener</text:span> en <text:span text:style-name="ifm_span_font.bold_ifm">Helder</text:span> (beiden PVV) aan de Staatssecretaris van Infrastructuur en Waterstaat en de Minister van Justitie en Veiligheid over <text:span text:style-name="ifm_span_font.italic_ifm">het afnemen van de boa-status van hoofdconducteurs</text:span> (ingezonden 24 maart 2022).</text:p>
      <text:p text:style-name="ifm_p_mt.3.76mm_ifm">Vraag 1</text:p>
      <text:p text:style-name="ifm_p_ifm">Heeft u kennisgenomen van onder andere het artikel «NS wil hoofdconducteur boa-status afnemen: «Werkt juist agressie in de hand»»?<text:note text:id="V1" text:note-class="footnote"><text:note-citation text:label="1 ">1</text:note-citation><text:note-body><text:p text:style-name="ifm_p_font.normal_size.6.93pt_mt..5mm_indent.-0.1161in_mleft.0.1161in_ifm">Het Parool, 18 maart 2022 (https://www.parool.nl/nederland/ns-wil-hoofdconducteur-boa-status-afnemen-werkt-juist-agressie-in-de-hand~bf5bda2b/).</text:p></text:note-body></text:note></text:p>
      <text:p text:style-name="ifm_p_mt.3.76mm_ifm">Vraag 2</text:p>
      <text:p text:style-name="ifm_p_ifm">Heeft de NS hier met u over gesproken? Zo ja, hoe beoordeelt u deze actie? Zo nee, waarom niet?</text:p>
      <text:p text:style-name="ifm_p_mt.3.76mm_ifm">Vraag 3</text:p>
      <text:p text:style-name="ifm_p_ifm">Wat zijn de gevolgen voor de veiligheid van het personeel en de treinreiziger als de boa-bevoegdheid voor hoofdconducteurs wordt afgenomen? Kunt u hierop een gedetailleerd antwoord geven dat ook in relatie staat tot de forse toename van het aantal asielzoekers in Nederland?</text:p>
      <text:p text:style-name="ifm_p_mt.3.76mm_ifm">Vraag 4</text:p>
      <text:p text:style-name="ifm_p_ifm">Gaat de NS meer veiligheidspersoneel aannemen om de veiligheid van personeel en passagiers te waarborgen? Zo nee, waarom niet en bent u bereid hierop aan te dringen bij de NS?</text:p>
      <text:p text:style-name="ifm_p_mt.3.76mm_ifm">Vraag 5</text:p>
      <text:p text:style-name="ifm_p_ifm">Bent u van mening dat deze actie haaks staat op het eerdere verzoek van de NS, namelijk om het veiligheidspersoneel meer bevoegdheden te geven vanwege de toename van agressie op stations en in de treinen?<text:note text:id="V2" text:note-class="footnote"><text:note-citation text:label="2 ">2</text:note-citation><text:note-body><text:p text:style-name="ifm_p_font.normal_size.6.93pt_mt..5mm_indent.-0.1161in_mleft.0.1161in_ifm">Sittard-Geleen.nieuws.nl, 22 februari 2022, «NS ziet agressie toenemen en wil meer bevoegdheden voor personeel» (https://sittard-geleen.nieuws.nl/nieuws/20220222/ns-ziet-agressie-toenemen-en-wil-meer-bevoegdheden-voor-personeel/).</text:p></text:note-body></text:note></text:p>
      <text:p text:style-name="ifm_p_mt.3.76mm_ifm">Vraag 6</text:p>
      <text:p text:style-name="ifm_p_ifm">Is deze beslissing besproken met het personeel? Hoe oordelen zij over deze beslissing en kan het personeel straks nog in voldoende mate optreden tegen agressiviteit in het openbaar vervoer?</text:p>
      <text:p text:style-name="ifm_p_mt.3.76mm_ifm">Vraag 7</text:p>
      <text:p text:style-name="ifm_p_ifm">Bent u bereid om met NS in gesprek te gaan om deze beslissing te heroverwegen?</text:p>
      <text:p text:style-name="ifm_p_mt.3.76mm_ifm">Vraag 8</text:p>
      <text:p text:style-name="ifm_p_ifm">Bent u bereid om de veiligheid in treinen en op stations fors te verbeteren, hiervoor alle noodzakelijke acties uit te voeren en de Kamer hierover te informeren? Zo nee, waarom niet?</text:p>
      <text:p text:style-name="ifm_p_mt.3.76mm_ifm">Vraag 9</text:p>
      <text:p text:style-name="ifm_p_ifm">Waarom wordt niet gewacht op de visie inzake de boa’s en de samenwerking met de politie die de Minister van Justitie en Veiligheid aan het ontwikkelen is?<text:note text:id="V3" text:note-class="footnote"><text:note-citation text:label="3 ">3</text:note-citation><text:note-body><text:p text:style-name="ifm_p_font.normal_size.6.93pt_mt..5mm_indent.-0.1161in_mleft.0.1161in_ifm">Zie de brief van de Minister van Justitie en Veiligheid van 12 november 2021 (Kamerstuk 29 628, nr. 104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nemen van de boa-status van hoofdconducteurs.</dc:title>
    <meta:user-defined meta:name="OVERHEIDop.ParlID/DC.identifier">kv-tk-2022Z056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4</meta:user-defined>
    <meta:user-defined meta:name="OVERHEIDop.KamervraagTypen/DC.type">Schriftelijke vragen</meta:user-defined>
    <meta:user-defined meta:name="OVERHEIDop.vraagnummer">2022Z05642</meta:user-defined>
    <meta:user-defined meta:name="OVERHEIDop.indiener">L.M.J.S. Helder</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4</meta:user-defined>
    <meta:user-defined meta:name="DC.title">Het afnemen van de boa-status van hoofdconducteurs.</meta:user-defined>
    <meta:user-defined meta:name="DCTERMS.W3CDTF/DCTERMS.available">2022-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Verkeer | Spoor</meta:user-defined>
    <meta:user-defined meta:name="OVERHEIDop.versieInformatie"/>
  </office:meta>
</office:document-meta>
</file>