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6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641</text:p>
      <text:p text:style-name="ifm_p_font.roman_mt.3.76mm_ifm">Vragen van de leden <text:span text:style-name="ifm_span_font.bold_ifm">Valstar</text:span> (VVD), <text:span text:style-name="ifm_span_font.bold_ifm">Grinwis</text:span> (ChristenUnie) en <text:span text:style-name="ifm_span_font.bold_ifm">Boswijk</text:span> (CDA) aan de Ministers voor Klimaat en Energie en van Landbouw, Natuur en Voedselkwaliteit over <text:span text:style-name="ifm_span_font.italic_ifm">het bericht «Hoge gasprijzen dwingen vier van de tien glastuinders definitief of tijdelijk te stoppen»</text:span> (ingezonden 24 maart 2022).</text:p>
      <text:p text:style-name="ifm_p_mt.3.76mm_ifm">Vraag 1</text:p>
      <text:p text:style-name="ifm_p_ifm">Bent u bekend met het artikel «Hoge gasprijzen dwingen bijna helft van glastuinders definitief of tijdelijk te stoppen»?<text:note text:id="V1" text:note-class="footnote"><text:note-citation text:label="1 ">1</text:note-citation><text:note-body><text:p text:style-name="ifm_p_font.normal_size.6.93pt_mt..5mm_indent.-0.1161in_mleft.0.1161in_ifm">Het Financieele Dagblad, 20 maart 2022 (https://fd.nl/economie/1433733/hoge-gasprijzen-dwingen-bijna-helft-van-glastuinders-definitief-of-tijdelijk-te-stoppen-qvc2caHb5VdG).</text:p></text:note-body></text:note></text:p>
      <text:p text:style-name="ifm_p_mt.3.76mm_ifm">Vraag 2</text:p>
      <text:p text:style-name="ifm_p_ifm">Herkent u het genoemde aantal en daarmee het beeld dat de glastuinbouw in ernstige problemen verkeert? Zo nee, bent u bereid op korte termijn in kaart te brengen hoeveel glastuinbouwbedrijven in acute nood verkeren?</text:p>
      <text:p text:style-name="ifm_p_mt.3.76mm_ifm">Vraag 3</text:p>
      <text:p text:style-name="ifm_p_ifm">Klopt het dat de tuinbouwsector zorgt voor circa 30.000 directe banen en circa 300.000 indirecte banen in bijvoorbeeld de logistiek, veredeling en kassenbouw?<text:note text:id="V2" text:note-class="footnote"><text:note-citation text:label="2 ">2</text:note-citation><text:note-body><text:p text:style-name="ifm_p_font.normal_size.6.93pt_mt..5mm_indent.-0.1161in_mleft.0.1161in_ifm">Centraal Bureau voor de Statistiek, 10 april 2020 (https://www.cbs.nl/nl-nl/nieuws/2020/15/bijna-30-duizend-contractbanen-in-de-landbouw).</text:p></text:note-body></text:note></text:p>
      <text:p text:style-name="ifm_p_mt.3.76mm_ifm">Vraag 4</text:p>
      <text:p text:style-name="ifm_p_ifm">Voorziet u eveneens dat het op grote schaal failliet gaan van glastuinbouwbedrijven ook directe gevolgen heeft voor andere sectoren?</text:p>
      <text:p text:style-name="ifm_p_mt.3.76mm_ifm">Vraag 5</text:p>
      <text:p text:style-name="ifm_p_ifm">Klopt het dat overschakelen naar duurzame alternatieven als aardwarmte voor glastuinbouwbedrijven vele jaren in beslag neemt wegens onderzoek, vergunningsaanvragen en de uiteindelijke realisatie?</text:p>
      <text:p text:style-name="ifm_p_mt.3.76mm_ifm">Vraag 6</text:p>
      <text:p text:style-name="ifm_p_ifm">Deelt u de observatie dat het gros van de gasgestookte glastuinbouwbedrijven daarom niet in de gelegenheid is om binnen afzienbare tijd over te schakelen op duurzame alternatieven?</text:p>
      <text:p text:style-name="ifm_p_mt.3.76mm_ifm">Vraag 7</text:p>
      <text:p text:style-name="ifm_p_ifm">Hoeveel glastuinbouwbedrijven zullen er bij onveranderde omstandigheden en energiekosten naar schatting failliet gaan of leegstaan de komende winter? Welke gevolgen heeft dat voor de werkgelegenheid?</text:p>
      <text:p text:style-name="ifm_p_mt.3.76mm_ifm">Vraag 8</text:p>
      <text:p text:style-name="ifm_p_ifm">Op welke wijze gaat u de betreffende glastuinbouwbedrijven helpen zodat zij, bij aanhoudende hoge energieprijzen, de komende winter en jaren zullen overleven?</text:p>
      <text:p text:style-name="ifm_p_mt.3.76mm_ifm">Vraag 9</text:p>
      <text:p text:style-name="ifm_p_ifm">Kunt u deze vragen, gezien de acute problematiek in de glastuinbouw, met spoe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oge gasprijzen dwingen vier van de tien glastuinders definitief of tijdelijk te stoppen'</dc:title>
    <meta:user-defined meta:name="OVERHEIDop.ParlID/DC.identifier">kv-tk-2022Z0564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4</meta:user-defined>
    <meta:user-defined meta:name="OVERHEIDop.KamervraagTypen/DC.type">Schriftelijke vragen</meta:user-defined>
    <meta:user-defined meta:name="OVERHEIDop.vraagnummer">2022Z05641</meta:user-defined>
    <meta:user-defined meta:name="OVERHEIDop.indiener">D.G. Boswijk</meta:user-defined>
    <meta:user-defined meta:name="OVERHEIDop.indiener">P.A. Grinwis</meta:user-defined>
    <meta:user-defined meta:name="OVERHEIDop.indiener">P.J. Valsta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4</meta:user-defined>
    <meta:user-defined meta:name="DC.title">Het bericht 'Hoge gasprijzen dwingen vier van de tien glastuinders definitief of tijdelijk te stoppen'</meta:user-defined>
    <meta:user-defined meta:name="DCTERMS.W3CDTF/DCTERMS.available">2022-03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.TaxonomieBeleidsagenda/OVERHEID.category">Natuur en milieu | Energie</meta:user-defined>
    <meta:user-defined meta:name="OVERHEIDop.versieInformatie"/>
  </office:meta>
</office:document-meta>
</file>