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520</text:p>
      <text:p text:style-name="ifm_p_font.roman_mt.3.76mm_ifm">Vragen van het lid <text:span text:style-name="ifm_span_font.bold_ifm">Nijboer</text:span> (PvdA) aan de Minister voor Volkshuisvesting en Ruimtelijke Ordening over <text:span text:style-name="ifm_span_font.italic_ifm">regels in het bouwbesluit 2012 die in de weg staan bij de opvang van Oekraïense vluchtelingen</text:span> (ingezonden 23 maart 2022).</text:p>
      <text:p text:style-name="ifm_p_mt.3.76mm_ifm">Vraag 1</text:p>
      <text:p text:style-name="ifm_p_ifm">Bent u op de hoogte van gemeenten die in onzekerheid zitten omtrent het toepassen van regels uit het bouwbesluit 2012 voor tijdelijke crisisopvang van Oekraïense vluchtelingen?</text:p>
      <text:p text:style-name="ifm_p_mt.3.76mm_ifm">Vraag 2</text:p>
      <text:p text:style-name="ifm_p_ifm">Wat is uw standpunt rondom de regels die gehandhaafd moeten worden bij crisisopvang en welke ruimer geïnterpreteerd mogen worden op het vlak bewoonbaarheid?</text:p>
      <text:p text:style-name="ifm_p_mt.3.76mm_ifm">Vraag 3</text:p>
      <text:p text:style-name="ifm_p_ifm">De PvdA hoort van gemeenten dat zij op het gebied van herbestemming van gebouwen wel ruimte voelen om ruimer om te gaan met regels, maar dit niet zo voelen bij regels die gelden voor gebouwen die voortvloeien uit het bouwbesluit 2012. Kunt u hierbij aangeven wat er volgens u mogelijk moet zijn en welke standaarden middels een gedoogbeleid tijdelijk verlaagd kunnen worden?</text:p>
      <text:p text:style-name="ifm_p_mt.3.76mm_ifm">Vraag 4</text:p>
      <text:p text:style-name="ifm_p_ifm">Snapt u dat gemeenten het lastig vinden om te bepalen in hoeverre zij bestaande regels aan de kant mogen zetten om opvang te regelen? Zo ja, bent u van plan meer duidelijkheid te scheppen voor gemeenten?</text:p>
      <text:p text:style-name="ifm_p_mt.3.76mm_ifm">Vraag 5</text:p>
      <text:p text:style-name="ifm_p_ifm">Bent u bereid om in gesprek te gaan met de VNG en/of individuele gemeenten wanneer zij vragen hebben over de eisen voor crisis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gels in het bouwbesluit 2012 die in de weg staan bij de opvang van Oekraïense vluchtelingen</dc:title>
    <meta:user-defined meta:name="OVERHEIDop.ParlID/DC.identifier">kv-tk-2022Z055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3</meta:user-defined>
    <meta:user-defined meta:name="OVERHEIDop.KamervraagTypen/DC.type">Schriftelijke vragen</meta:user-defined>
    <meta:user-defined meta:name="OVERHEIDop.vraagnummer">2022Z05520</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3</meta:user-defined>
    <meta:user-defined meta:name="DC.title">Regels in het bouwbesluit 2012 die in de weg staan bij de opvang van Oekraïense vluchtelingen</meta:user-defined>
    <meta:user-defined meta:name="DCTERMS.W3CDTF/DCTERMS.available">2022-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