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519</text:p>
      <text:p text:style-name="ifm_p_font.roman_mt.3.76mm_ifm">Vragen van het lid <text:span text:style-name="ifm_span_font.bold_ifm">Westerveld</text:span> (GroenLinks) aan de Minister van Volksgezondheid, Welzijn en Sport over <text:span text:style-name="ifm_span_font.italic_ifm">het coronabeleid</text:span> (ingezonden 23 maart 2022).</text:p>
      <text:p text:style-name="ifm_p_mt.3.76mm_ifm">Vraag 1</text:p>
      <text:p text:style-name="ifm_p_ifm">Bent u ervan op de hoogte dat de luchtvaartmaatschappijen KLM, Transavia, TUI en Corendon hebben aangegeven per 23 maart niet langer het dragen van een mondkapje te verplichten, terwijl deze plicht wél blijft gehandhaafd en ook ten zeerste wordt aanbevolen door het Outbreak Management Team (OMT), het Aviation Health Safety Protocol (AHSP) van het Europees Agentschap voor de veiligheid van de luchtvaart (EASA) en het European Centre for Disease Prevention and Control (ECDC)?</text:p>
      <text:p text:style-name="ifm_p_mt.3.76mm_ifm">Vraag 2</text:p>
      <text:p text:style-name="ifm_p_ifm">Gaat het kabinet KLM, Transavia, TUI en Corendon hierop niet alleen aanspreken maar ook een sanctie treffen wanneer zij zich hier niet aan willen houden? Is het kabinet zich er van bewust dat zij tevens een minderheidsbelang heeft als aandeelhouder in KLM (en Transavia) en door voorgenoemde aankondiging het beleid van deze luchtvaarmaatschappijen rechtstreeks indruisen tegen het beleid van de aandeelhouder (wetende de staat)?</text:p>
      <text:p text:style-name="ifm_p_mt.3.76mm_ifm">Vraag 3</text:p>
      <text:p text:style-name="ifm_p_ifm">Waarom zijn van de tien miljoen beschikbare zelftesten voor sociale minima tot op heden slechts 3,9 miljoen besteld door gemeenten? Deelt u de mening dat zelftesten eigenlijk een collectieve voorziening behoren te zijn in het kader van de publieke gezondheid en dat grotere groepen aanspraak moeten kunnen maken op gratis zelftesten en mondneusmaskers? Wanneer loopt de houdbaarheid van deze zelftesten (en mondneusmaskers) af?</text:p>
      <text:p text:style-name="ifm_p_mt.3.76mm_ifm">Vraag 4</text:p>
      <text:p text:style-name="ifm_p_ifm">Kunt u vertellen hoe het staat met de uitvoering van de motie Westerveld c.s. waarin wordt verzocht scenario’s uit te werken voor het kosteloos verstrekken van zelftesten en goede mondneusmakers?<text:note text:id="ID-2022Z05519-d37e67" text:note-class="footnote"><text:note-citation text:label="1 ">1</text:note-citation><text:note-body><text:p text:style-name="ifm_p_font.normal_size.6.93pt_mt..5mm_indent.-0.1161in_mleft.0.1161in_ifm">Kamerstuk 25 295, nr. 1755.</text:p></text:note-body></text:note></text:p>
      <text:p text:style-name="ifm_p_mt.3.76mm_ifm">Vraag 5</text:p>
      <text:p text:style-name="ifm_p_ifm">Waarom kiest u ervoor om de mondkapjesplicht in het openbaar vervoer te doen laten vervallen? Kunt u zich voorstellen dat kwetsbaren door het ontbreken van deze laagdrempelige plicht zich onveilig voelen in het openbaar vervoer? Waarom heeft u er niet voor gekozen om, in plaats van een advies, meer maatwerk toe te passen bijvoorbeeld door in iedere trein een mondkapjescoupé te verplichten?</text:p>
      <text:p text:style-name="ifm_p_mt.3.76mm_ifm">Vraag 6</text:p>
      <text:p text:style-name="ifm_p_ifm">Wanneer is het mogelijk voor overige kwetsbare risicogroepen (&lt;70 jaar) om een tweede booster te halen?</text:p>
      <text:p text:style-name="ifm_p_mt.3.76mm_ifm">Vraag 7</text:p>
      <text:p text:style-name="ifm_p_ifm">Hoe gaat u ervoor zorgen dat ongevaccineerden er van op de hoogte zijn dat het Novavax-vaccin beschikbaar is? Hoeveel mensen laten zich alsnog hierdoor voor het eerst vaccineren, denkt u? Welke stimuleringsmaatregelen zijn bewezen effectief?</text:p>
      <text:p text:style-name="ifm_p_mt.3.76mm_ifm">Vraag 8</text:p>
      <text:p text:style-name="ifm_p_ifm">Wat voor gevolgen heeft de toepassing van de In-vitro Diagnostic Medical Devices Regulation (IVDR) per 26 mei 2022 concreet op de toelating en de minimale kwaliteitseisen van zelftesten (in navolg op de beantwoording van eerdere Kamervragen)?<text:note text:id="ID-2022Z05519-d37e100" text:note-class="footnote"><text:note-citation text:label="2 ">2</text:note-citation><text:note-body><text:p text:style-name="ifm_p_font.normal_size.6.93pt_mt..5mm_indent.-0.1161in_mleft.0.1161in_ifm">Aanhangsel van de Handelingen II, vergaderjaar 2021–2022, nr. 1805.</text:p></text:note-body></text:note></text:p>
      <text:p text:style-name="ifm_p_mt.3.76mm_ifm">Vraag 9</text:p>
      <text:p text:style-name="ifm_p_ifm">Hoe staat het met de onderzoeken van het Zorginstituut Nederland naar de effectiviteit van de paramedische herstelzorg? Blijft de vergoeding voor paramedische herstelzorg in stand totdat het Zorginstituut haar onderzoek heeft afgerond?</text:p>
      <text:p text:style-name="ifm_p_mt.3.76mm_ifm">Vraag 10</text:p>
      <text:p text:style-name="ifm_p_ifm">Hoe worden patiënten en zorgverleners betrokken bij het onderzoek naar effectiviteit en kostenefficiëntie door het Zorginstituut? Klopt het dat de voorwaardelijke toelating afloopt in augustus 2022? Bent u bereid om de voorwaardelijke toelating nogmaals te verlengen in afwachting van het onderzoek van het Zorginstituut?</text:p>
      <text:p text:style-name="ifm_p_mt.3.76mm_ifm">Vraag 11</text:p>
      <text:p text:style-name="ifm_p_ifm">Bent u bekend met de brief die de #VergeetOnsNietErnst-groep aan u gestuurd heeft? Zo ja, heeft u op de punten in de brief gereageerd en zou u in gesprek willen gaan met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ronabeleid</dc:title>
    <meta:user-defined meta:name="OVERHEIDop.ParlID/DC.identifier">kv-tk-2022Z055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3</meta:user-defined>
    <meta:user-defined meta:name="OVERHEIDop.KamervraagTypen/DC.type">Schriftelijke vragen</meta:user-defined>
    <meta:user-defined meta:name="OVERHEIDop.vraagnummer">2022Z05519</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3</meta:user-defined>
    <meta:user-defined meta:name="DC.title">Het coronabeleid</meta:user-defined>
    <meta:user-defined meta:name="DCTERMS.W3CDTF/DCTERMS.available">2022-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