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8</text:p>
      <text:p text:style-name="ifm_p_font.roman_mt.3.76mm_ifm">Vragen van het lid <text:span text:style-name="ifm_span_font.bold_ifm">Grinwis</text:span> (ChristenUnie) aan de Ministers voor Volkshuisvesting en Ruimtelijke Ordening en voor Klimaat en Energie over <text:span text:style-name="ifm_span_font.italic_ifm">de bouw van het Datacentrum Zeewolde</text:span> (ingezonden 23 maart 2022).</text:p>
      <text:p text:style-name="ifm_p_mt.3.76mm_ifm">Vraag 1</text:p>
      <text:p text:style-name="ifm_p_ifm">Klopt het dat u, mede gelet op de uitkomst van de gemeenteraadsverkiezingen in Zeewolde, alsnog af wilt van het hyperscale datacenter van Meta, moederbedrijf van Facebook, bij Zeewolde?<text:note text:id="ID-2022Z05518-d37e51" text:note-class="footnote"><text:note-citation text:label="1 ">1</text:note-citation><text:note-body><text:p text:style-name="ifm_p_font.normal_size.6.93pt_mt..5mm_indent.-0.1161in_mleft.0.1161in_ifm">Website Omroep Flevoland, 18 maart 2022, «Minister De Jonge wil in gesprek met gemeente over datacenter»,  https://www.omroepflevoland.nl/nieuws/278006/minister-de-jonge-wil-in-gesprek-met-gemeente-over-datacenter</text:p></text:note-body></text:note>
         <text:note text:id="ID-2022Z05518-d37e59" text:note-class="footnote"><text:note-citation text:label="2 ">2</text:note-citation><text:note-body><text:p text:style-name="ifm_p_font.normal_size.6.93pt_mt..5mm_indent.-0.1161in_mleft.0.1161in_ifm">NRC, 19 maart 2022, «Minister De Jonge wil komst datacentrum naar Zeewolde tegenhouden»,  https://www.nrc.nl/nieuws/2022/03/19/minister-de-jonge-wil-komst-datacentrum-naar-zeewolde-tegenhouden-a4102953</text:p></text:note-body></text:note></text:p>
      <text:p text:style-name="ifm_p_mt.3.76mm_ifm">Vraag 2</text:p>
      <text:p text:style-name="ifm_p_ifm">Zou uw uitspraak «niet nog meer Zeewoldes» ook nog betrekking kunnen hebben op het echte Zeewolde, het epicentrum van de hyperscale datacentrum-discussie, en dat het Rijksvastgoedbedrijf de grond -in het omstreden bestemmingsplan bedoeld voor Meta- niet verkoopt aan Zeewolde?<text:note text:id="ID-2022Z05518-d37e72" text:note-class="footnote"><text:note-citation text:label="3 ">3</text:note-citation><text:note-body><text:p text:style-name="ifm_p_font.normal_size.6.93pt_mt..5mm_indent.-0.1161in_mleft.0.1161in_ifm">Website Omroep Flevoland, 18 maart 2022, «Minister De Jonge wil in gesprek met gemeente over datacenter»,  https://www.omroepflevoland.nl/nieuws/278006/minister-de-jonge-wil-in-gesprek-met-gemeente-over-datacenter</text:p></text:note-body></text:note>
         <text:note text:id="ID-2022Z05518-d37e80" text:note-class="footnote"><text:note-citation text:label="4 ">4</text:note-citation><text:note-body><text:p text:style-name="ifm_p_font.normal_size.6.93pt_mt..5mm_indent.-0.1161in_mleft.0.1161in_ifm">NRC, 19 maart 2022, «Minister De Jonge wil komst datacentrum naar Zeewolde tegenhouden»,  https://www.nrc.nl/nieuws/2022/03/19/minister-de-jonge-wil-komst-datacentrum-naar-zeewolde-tegenhouden-a4102953</text:p></text:note-body></text:note></text:p>
      <text:p text:style-name="ifm_p_mt.3.76mm_ifm">Vraag 3</text:p>
      <text:p text:style-name="ifm_p_ifm">Deelt u de analyse dat het na de uitslag van de gemeenteraadsverkiezingen in Zeewolde zeer duidelijk is geworden dat de al aangenomen bestemmingsplanwijziging géén draagvlak heeft onder de inwoners en bent u met het oog hierop bereid om de voorgenomen ministeriële regeling over een aangescherpt kader voor de komst van hyperscale datacenters, te vervroegen, zodat het datacenter van Meta in Zeewolde hieronder valt en de bestemmingsplanwijziging in Zeewolde overruled wordt? Zo nee, waarom niet?</text:p>
      <text:p text:style-name="ifm_p_mt.3.76mm_ifm">Vraag 4</text:p>
      <text:p text:style-name="ifm_p_ifm">Wat vindt u ervan dat het vorige college van Zeewolde het besluit van 16 december 2021 over de komst van het datacenter van Meta besloot op verkiezingsdag te publiceren in de Staatscourant en wat kunt u eraan doen? Wat wilt u er nog aan doen?</text:p>
      <text:p text:style-name="ifm_p_mt.3.76mm_ifm">Vraag 5</text:p>
      <text:p text:style-name="ifm_p_ifm">Deelt u de analyse dat het beschikbaar houden van goede landbouwgrond voor voedselproductie nóg belangrijker is geworden door de oorlog in Oekraïne, welke een wereldwijde voedselcrisis dreigt te veroorzaken en bent u daarom bereid om de voorgenomen ministeriële regeling over een aangescherpt kader voor de komst van hyperscale datacenters, te vervroegen en deze bij staand beleid van het Rijksvastgoedbedrijf passende notie daarin mee te nemen?</text:p>
      <text:p text:style-name="ifm_p_mt.3.76mm_ifm">Vraag 6</text:p>
      <text:p text:style-name="ifm_p_ifm">Deelt u de analyse dat de oorlog in Oekraïne Nederland dwingt om op korte termijn los te komen van fossiele brandstoffen uit Rusland en sneller te gaan verduurzamen, waardoor er directe schaarste in hernieuwbare energie en ruimte op het elektriciteitsnet ontstaat en bent u daarom bereid om de voorgenomen ministeriële regeling over een aangescherpt kader voor de komst van hyperscale datacenters, te vervroegen en deze notie daarin mee te nemen?</text:p>
      <text:p text:style-name="ifm_p_mt.3.76mm_ifm">Vraag 7</text:p>
      <text:p text:style-name="ifm_p_ifm">Bent u bereid om, in het licht van de energiecrisis en het toenemende beroep op duurzaam opgewekte stroom en ons electriciteitsnet, het first-come-first-serveprincipe, bij nieuwe aansluitingen op het stroomnet te herzien, prioritering naar nationaal belang in te voeren en hyperscale datacenters de minste prioriteit te geven?</text:p>
      <text:p text:style-name="ifm_p_mt.3.76mm_ifm">Vraag 8</text:p>
      <text:p text:style-name="ifm_p_ifm">Hoe reëel acht u dat gelijk vanaf de ingebruikname van het datacentrum de restwarmte daadwerkelijk wordt gebruikt voor de verwarming van een woonwijk? Zo ja, waarop is die verwachting gebaseerd?</text:p>
      <text:p text:style-name="ifm_p_mt.3.76mm_ifm">Vraag 9</text:p>
      <text:p text:style-name="ifm_p_ifm">Waarom heeft u in de duurzaamheidseisen, welke in december door het kabinet gesteld zijn aan de verkoop van de grond ten behoeve van de komst van datacenter Meta, gekozen voor bewoordingen als «minimaal energieverbruik», «maximale benutting voor zonnepanelen» en «het tot een minimum beperken van drinkwater» en afgezien van concrete, getalsmatige eisen aan energieverbruik, benutting voor zonnepanelen en drinkwaterbeperking?</text:p>
      <text:p text:style-name="ifm_p_mt.3.76mm_ifm">Vraag 10</text:p>
      <text:p text:style-name="ifm_p_ifm">Deelt u de analyse dat ieder datacenter dat gebruik maakt van de best beschikbare technieken automatisch aan deze voorwaarden gaat voldoen? Zo nee, waarom niet? Zo ja, waar komt uw zelfvertrouwen dan vandaan dat het datacenter hier niet aan gaat voldoen?</text:p>
      <text:p text:style-name="ifm_p_mt.3.76mm_ifm">Vraag 11</text:p>
      <text:p text:style-name="ifm_p_ifm">Bent u bereid de duurzaamheidseisen aan te passen naar concrete, getalsmatige eisen aan energieverbruik, benutting voor zonnepanelen van gebouwen en beperking van het gebruik van drinkwater, op dusdanige wijze dat een hyperscale datacenter niet zal gaan voldoen aan de gestelde eisen? Zo nee, waarom niet?</text:p>
      <text:p text:style-name="ifm_p_mt.3.76mm_ifm">Vraag 12</text:p>
      <text:p text:style-name="ifm_p_ifm">Waarom heeft u niet de voorwaarde gesteld om minimaal 80% van de restwarmte te gebruiken voor verwarming van woonwijken, maar heeft u dit aan de gemeente gelaten en bent u bereid alsnog de voorwaarde te stellen dat minimaal 80% van de restwarmte wordt hergebruikt voor woonwijken, in het licht van uw plan om via deze voorwaarden Meta geen kans te laten maken op koop van de grond?</text:p>
      <text:p text:style-name="ifm_p_mt.3.76mm_ifm">Vraag 13</text:p>
      <text:p text:style-name="ifm_p_ifm">Bent u bereid de duurzaamheidseisen (verder) aan te vullen, bijvoorbeeld door er in op te nemen dat schaarse netcapaciteit en mogelijkheid tot duurzamere aanwending van de grond juridische grondslag bieden voor weigering van de verkoop aan Meta, zodat het datacenter in Zeewolde de facto geen kans meer maakt om mee te dingen naar de grond?</text:p>
      <text:p text:style-name="ifm_p_mt.3.76mm_ifm">Vraag 14</text:p>
      <text:p text:style-name="ifm_p_ifm">Kunt u bevestigen dat er geen uitzonderingen gemaakt gaan worden op de gestelde duurzaamheidseisen, bijvoorbeeld in de vorm van het geven van meer tijd om via «toekomstige innovatie» aan duurzaamheidseisen te mogen voldoen?</text:p>
      <text:p text:style-name="ifm_p_mt.3.76mm_ifm">Vraag 15</text:p>
      <text:p text:style-name="ifm_p_ifm">Kunt u bevestigen dat het Didam-arrest, waarbij is bepaald dat bij verkoop van de grond door de overheid aan alle gegadigden een gelijke kans gegeven moet worden, ook van toepassing is op de verkoop van de grond die bedoeld is voor het hyperscale datacentrum van Meta in Zeewolde? Welke risico’s op claims brengt dit arrest met zich mee voor gemeenten, zoals Zeewolde in de casus datacenter Meta?</text:p>
      <text:p text:style-name="ifm_p_mt.3.76mm_ifm">Vraag 16</text:p>
      <text:p text:style-name="ifm_p_ifm">Bent u bekend met het feit dat coöperatie «Land van Ons» ook geïnteresseerd is in de eerdergenoemde grond en er duurzame landbouw op wil bedrijven en bent u het ermee eens dat de plannen van deze coöperatie veel beter passen binnen het staande beleid van Rijksvastgoedbedrijf, zeker waar het vruchtbare landbouwgrond in Flevoland betreft? Kunt u bevestigen dat, mede gezien het Didam-arrest in combinatie met het beleid van het Rijksvastgoedbedrijf, een duurzamer gebruiksdoel van de grond, zoals duurzame landbouw, daarom altijd zal prevaleren boven een datacenter?</text:p>
      <text:p text:style-name="ifm_p_mt.3.76mm_ifm">Vraag 17</text:p>
      <text:p text:style-name="ifm_p_ifm">Kunt u deze vragen beantwoorden vóór het Commissiedebat Datacenters, dat op 21 april 2022 gehou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uw van het Datacentrum Zeewolde.</dc:title>
    <meta:user-defined meta:name="OVERHEIDop.ParlID/DC.identifier">kv-tk-2022Z055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8</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De bouw van het Datacentrum Zeewolde.</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