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7</text:p>
      <text:p text:style-name="ifm_p_font.roman_mt.3.76mm_ifm">Vragen van het lid <text:span text:style-name="ifm_span_font.bold_ifm">Van der Lee</text:span> (GroenLinks) aan de Ministers voor Buitenlandse Handel en Ontwikkelingssamenwerking en van Financiën over <text:span text:style-name="ifm_span_font.italic_ifm">het feit dat de Nederlandse ontwikkelingsbank FMO voor € 230 miljoen leningen heeft uitstaan in Oekraïne en buurland Wit-Rusland</text:span> (ingezonden 23 maart 2022).</text:p>
      <text:p text:style-name="ifm_p_mt.3.76mm_ifm">Vraag 1</text:p>
      <text:p text:style-name="ifm_p_ifm">Bent u bekend met het bericht dat de Nederlandse ontwikkelingsbank FMO voor € 230 miljoen heeft uitstaan in Oekraïne en Wit-Rusland?<text:note text:id="n1" text:note-class="footnote"><text:note-citation text:label="1 ">1</text:note-citation><text:note-body><text:p text:style-name="ifm_p_font.normal_size.6.93pt_mt..5mm_indent.-0.1161in_mleft.0.1161in_ifm">Het Financieele Dagblad, 17 maart 2022 https://fd.nl/bedrijfsleven/1433424/ontwikkelingsbank-fmo-heeft-230-mln-uitstaan-in-oekraine-en-wit-rusland#Echobox=1647504946</text:p></text:note-body></text:note></text:p>
      <text:p text:style-name="ifm_p_mt.3.76mm_ifm">Vraag 2</text:p>
      <text:p text:style-name="ifm_p_ifm">Kunt u aangeven in wat voor specifieke activiteiten het geld van FMO wordt geïnvesteerd in Wit-Rusland en Oekraïne?</text:p>
      <text:p text:style-name="ifm_p_mt.3.76mm_ifm">Vraag 3</text:p>
      <text:p text:style-name="ifm_p_ifm">Wat is uw inschatting rondom het risico van deze investeringen in Oekraïne?</text:p>
      <text:p text:style-name="ifm_p_mt.3.76mm_ifm">Vraag 4</text:p>
      <text:p text:style-name="ifm_p_ifm">Wat is uw inschatting rondom het risico van deze investeringen in Wit-Rusland?</text:p>
      <text:p text:style-name="ifm_p_mt.3.76mm_ifm">Vraag 5</text:p>
      <text:p text:style-name="ifm_p_ifm">Hoe groot is de kans dat de klanten in deze landen in de nabije toekomst niet meer aan hun financiële verplichtingen kunnen voldoen?</text:p>
      <text:p text:style-name="ifm_p_mt.3.76mm_ifm">Vraag 6</text:p>
      <text:p text:style-name="ifm_p_ifm">Heeft de Minister van Financiën als aandeelhouder van staatsdeelneming FMO hierover eerder al zorgen geuit? Is zij bereid dat alsnog te doen?</text:p>
      <text:p text:style-name="ifm_p_mt.3.76mm_ifm">Vraag 7</text:p>
      <text:p text:style-name="ifm_p_ifm">In hoeverre zijn dit investeringen geweest die instituties aldaar juist hebben verstrekt of dat er daaromtrent juist risico’s zaten?</text:p>
      <text:p text:style-name="ifm_p_mt.3.76mm_ifm">Vraag 8</text:p>
      <text:p text:style-name="ifm_p_ifm">Hoe schat u de financiële gezondheid van FMO in gezien dit risico, en gezien de eerdere problemen bij de bank in 2020 toen klanten hun financiële verplichtingen niet konden nakomen en de bank het jaar afsloot met een verlies van € 205 miljoen? En wat zijn de mogelijke gevolgen daarvan voor de Nederlands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Nederlandse ontwikkelingsbank FMO voor €230 miljoen leningen heeft uitstaan in Oekraïne en buurland Wit-Rusland.</dc:title>
    <meta:user-defined meta:name="OVERHEIDop.ParlID/DC.identifier">kv-tk-2022Z05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7</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Het feit dat de Nederlandse ontwikkelingsbank FMO voor €230 miljoen leningen heeft uitstaan in Oekraïne en buurland Wit-Rusland.</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