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515</text:p>
      <text:p text:style-name="ifm_p_font.roman_mt.3.76mm_ifm">Vragen van het lid <text:span text:style-name="ifm_span_font.bold_ifm">Van Kent</text:span> (SP) aan de Minister van Sociale Zaken en Werkgelegenheid over <text:span text:style-name="ifm_span_font.italic_ifm">problemen voor mensen met long-Covid met oa het UWV</text:span> (ingezonden 23 maart 2022).</text:p>
      <text:p text:style-name="ifm_p_mt.3.76mm_ifm">Vraag 1</text:p>
      <text:p text:style-name="ifm_p_ifm">Wat is uw reactie op de mail waarin aangeven wordt dat het Uitvoeringsinstituut Werknemersverzekeringen (UWV) de betreffende long-Covid patiënt niet serieus neemt, onbekend is met de ziekte en de patiënt werkfit verklaart na slechts een marginale keuring waarin gevraagd wordt of de patiënt het huis kan schoonhouden en de eigen boodschappen kan doen?<text:note text:id="ID-2022Z05515-d37e52" text:note-class="footnote"><text:note-citation text:label="1 ">1</text:note-citation><text:note-body><text:p text:style-name="ifm_p_font.normal_size.6.93pt_mt..5mm_indent.-0.1161in_mleft.0.1161in_ifm">Bijlage onderhands meegezonden</text:p></text:note-body></text:note></text:p>
      <text:p text:style-name="ifm_p_mt.3.76mm_ifm">Vraag 2</text:p>
      <text:p text:style-name="ifm_p_ifm">Wat is uw reactie op de constatering van de Federatie Nederlandse Vakbeweging (FNV) en anderen dat het op dit moment net een loterij is, hoe je vanwege long-Covid gekeurd wordt? Vindt u dit een acceptabele werkwijze ten aanzien van deze slachtoffers van de nationale gezondheidscrisis?</text:p>
      <text:p text:style-name="ifm_p_mt.3.76mm_ifm">Vraag 3</text:p>
      <text:p text:style-name="ifm_p_ifm">Onderschrijft u dat het onacceptabel is dat mensen met long-Covid buiten de Wet werk en inkomen naar arbeidsvermogen (WIA) en tweedejaars Ziektewet vangnet vallen?</text:p>
      <text:p text:style-name="ifm_p_mt.3.76mm_ifm">Vraag 4</text:p>
      <text:p text:style-name="ifm_p_ifm">Welke concrete stappen gaat u ondernemen om te waarborgen dat long-Covid patiënten een rechtvaardige beoordeling bij het UWV kunnen krijgen?</text:p>
      <text:p text:style-name="ifm_p_mt.3.76mm_ifm">Vraag 5</text:p>
      <text:p text:style-name="ifm_p_ifm">Bent u bereid een richtlijn op te stellen waarbij long-Covid klachten UWV-breed worden erkent en waarbij keuringsartsen worden bijgeschoold over long-Covid?</text:p>
      <text:p text:style-name="ifm_p_mt.3.76mm_ifm">Vraag 6</text:p>
      <text:p text:style-name="ifm_p_ifm">Kunt u de huidige instructies richting keuringsartsen betreffende long-Covid als bijlage naar de Kamer sturen?</text:p>
      <text:p text:style-name="ifm_p_mt.3.76mm_ifm">Vraag 7</text:p>
      <text:p text:style-name="ifm_p_ifm">Wat doet u voor mensen die in ons aller belang in de zorg werkten gedurende de epidemie, vaak zonder adequate bescherming en daar long-Covid klachten aan over gehouden hebben?</text:p>
      <text:p text:style-name="ifm_p_mt.3.76mm_ifm">Vraag 8</text:p>
      <text:p text:style-name="ifm_p_ifm">Eerder rapporteerde de FNV dat zij goede hoop heeft dat Minister Helder voor Langdurige Zorg &amp; Sport binnenkort met een overbruggingsfaciliteit komt voor zorgmedewerkers die met langdurige klachten rondlopen na een besmetting met het coronavirus (long covid), hoe staat het hiermee?</text:p>
      <text:p text:style-name="ifm_p_mt.3.76mm_ifm">Vraag 9</text:p>
      <text:p text:style-name="ifm_p_ifm">Erkent u dat naast zorgmedewerkers ook andere werknemers ongewild met long-Covid besmet zijn? Wat doet u voor deze mensen?</text:p>
      <text:p text:style-name="ifm_p_mt.3.76mm_ifm">Vraag 10</text:p>
      <text:p text:style-name="ifm_p_ifm">Bent u bereid te bezien welke financieel vangnet voor zelfstandig ondernemers en zelfstandigen zonder personeel (ZZP’ers) met long-Covid geboden kan worden?</text:p>
      <text:p text:style-name="ifm_p_mt.3.76mm_ifm">Vraag 11</text:p>
      <text:p text:style-name="ifm_p_ifm">Hoe staat het met de uitvoering van motie 26 448 nr. 659 die vraagt opties te inventariseren om te voorkomen dat arbeidsongeschikte werknemers én geen werk én geen arbeidsongeschiktheidsuitkering hebben als zij minder dan 35% inkomen verliezen?</text:p>
      <text:p text:style-name="ifm_p_mt.3.76mm_ifm">Vraag 12</text:p>
      <text:p text:style-name="ifm_p_ifm">Hoeveel long-Covid patiënten zijn er in Nederland? Indien er nog geen duidelijk cijfer bekend is: binnen welke termijn komt u met een serieuze schatting komen van het aantal?</text:p>
      <text:p text:style-name="ifm_p_mt.3.76mm_ifm">Vraag 13</text:p>
      <text:p text:style-name="ifm_p_ifm">Hoeveel long-Covid patiënten zijn aangemeld bij C-support?</text:p>
      <text:p text:style-name="ifm_p_mt.3.76mm_ifm">Vraag 14</text:p>
      <text:p text:style-name="ifm_p_ifm">Hoeveel WIA-aanvragers hebben long-Covid? Indien het UWV dit niet bijhoudt: bent u bereid dit te gaan registreren?</text:p>
      <text:p text:style-name="ifm_p_mt.3.76mm_ifm">Vraag 15</text:p>
      <text:p text:style-name="ifm_p_ifm">Bent u bereid om in samenwerking met Long Covid Nederland en C-support een informatiecampagne op te zetten over deze ziekte?</text:p>
      <text:p text:style-name="ifm_p_mt.3.76mm_ifm">Vraag 16</text:p>
      <text:p text:style-name="ifm_p_ifm">Werkt het UWV met tagets, streefcijfers of ander indicatoren betreffende de hoeveelheid mensen die goed, danwel afgekeurd wordt voor de WIA danwel de eerstejaars Ziektewet keuring?</text:p>
      <text:p text:style-name="ifm_p_mt.3.76mm_ifm">Vraag 17</text:p>
      <text:p text:style-name="ifm_p_ifm">Waar worden keuringsartsen, hun aansturing, managers en directeuren op afgerekend/ beoordeeld? Op welke wijze speelt het aantal toekenningen van WIA-uitkeringen danwel verlenging van Ziektewet uitkeringen hierbij een rol? Graag een helder en volledig antwoord.</text:p>
      <text:p text:style-name="ifm_p_mt.3.76mm_ifm">Vraag 18</text:p>
      <text:p text:style-name="ifm_p_ifm">Wordt het keuringsartsen moeilijker gemaakt om aanvragers een WIA-uitkering toe te kennen dan deze te weigeren, bijvoorbeeld doordat de bureaucratische procedure hiervoor omslachtiger is en meer tijd kost?</text:p>
      <text:p text:style-name="ifm_p_mt.3.76mm_ifm">Vraag 19</text:p>
      <text:p text:style-name="ifm_p_ifm">Wat is uw morele oordeel over het opleggen van targets/doelstellingen/indicatoren aan keuringsartsen teneinde te bewerkstelligen dat minder mensen in de WIA stromen of in de tweedejaars Ziektewet? Wat is uw visie op een onafhankelijke medische beoordeling? Hoe verhouden deze zich tot elkaar?</text:p>
      <text:p text:style-name="ifm_p_mt.3.76mm_ifm">Vraag 20</text:p>
      <text:p text:style-name="ifm_p_ifm">Bent u bereid alle vormen van targets /doelstellingen/ indicatoren die willen bewerkstelligen dat minder mensen in de WIA stromen of in de tweedejaars Ziektewet, te schrappen en puur de medische beoordeling leidend te maken?</text:p>
      <text:p text:style-name="ifm_p_mt.3.76mm_ifm">Vraag 21</text:p>
      <text:p text:style-name="ifm_p_ifm">Bent u bereid keuringsartsen een veel onafhankelijker positie te geven, bijvoorbeeld door te zorgen dat zij hun salaris niet van het UWV ontvangen maar van een onafhankelijke derde inst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blemen voor mensen met long-Covid met oa het UWV</dc:title>
    <meta:user-defined meta:name="OVERHEIDop.ParlID/DC.identifier">kv-tk-2022Z055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3</meta:user-defined>
    <meta:user-defined meta:name="OVERHEIDop.KamervraagTypen/DC.type">Schriftelijke vragen</meta:user-defined>
    <meta:user-defined meta:name="OVERHEIDop.vraagnummer">2022Z05515</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3</meta:user-defined>
    <meta:user-defined meta:name="DC.title">Problemen voor mensen met long-Covid met oa het UWV</meta:user-defined>
    <meta:user-defined meta:name="DCTERMS.W3CDTF/DCTERMS.available">2022-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Zorg en gezondheid | Organisatie en beleid</meta:user-defined>
    <meta:user-defined meta:name="OVERHEIDop.versieInformatie"/>
  </office:meta>
</office:document-meta>
</file>